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 svg:panose-1="2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style:line-height-at-least="0.1666in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2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3" style:parent-style-name="Normale" style:family="paragraph">
      <style:paragraph-properties fo:text-align="start" fo:margin-bottom="0in" fo:line-height="100%" fo:margin-left="3.9333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4" style:parent-style-name="Normale" style:family="paragraph">
      <style:paragraph-properties fo:text-align="start" fo:margin-bottom="0in" fo:line-height="100%"/>
      <style:text-properties style:font-name-asian="Times New Roman" style:font-name-complex="Helvetica" fo:color="#555555" fo:font-size="11pt" style:font-size-asian="11pt" style:language-asian="it" style:country-asian="IT"/>
    </style:style>
    <style:style style:name="P5" style:parent-style-name="Normale" style:family="paragraph">
      <style:paragraph-properties fo:text-align="start" fo:margin-bottom="0in" fo:line-height="100%" fo:margin-left="3.4416in">
        <style:tab-stops/>
      </style:paragraph-properties>
      <style:text-properties style:font-name-asian="Times New Roman" style:font-name-complex="Helvetica" fo:color="#555555" fo:font-size="11pt" style:font-size-asian="11pt" style:language-asian="it" style:country-asian="IT"/>
    </style:style>
    <style:style style:name="P6" style:parent-style-name="Normale" style:family="paragraph">
      <style:paragraph-properties fo:text-align="center" fo:margin-bottom="0in" fo:line-height="0.2083in"/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7" style:parent-style-name="Normale" style:family="paragraph">
      <style:paragraph-properties fo:text-align="center" fo:margin-bottom="0in" fo:line-heigh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8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9" style:parent-style-name="Normale" style:family="paragraph">
      <style:paragraph-properties fo:text-align="start" fo:margin-bottom="0in" style:line-height-at-least="0.2083in"/>
    </style:style>
    <style:style style:name="T10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11" style:parent-style-name="Collegamentoipertestuale" style:family="text">
      <style:text-properties style:font-name-asian="Times New Roman" style:font-name-complex="Helvetica" fo:color="#2FA4E7" fo:font-size="11pt" style:font-size-asian="11pt" style:text-underline-type="none" style:language-asian="it" style:country-asian="IT"/>
    </style:style>
    <style:style style:name="T1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P13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4" style:parent-style-name="Normale" style:family="paragraph">
      <style:paragraph-properties fo:text-align="center" fo:margin-bottom="0in" style:line-height-at-least="0.2083in"/>
      <style:text-properties style:font-name-asian="Times New Roman" style:font-name-complex="Helvetica" fo:font-weight="bold" style:font-weight-asian="bold" fo:color="#555555" fo:font-size="11pt" style:font-size-asian="11pt" style:language-asian="it" style:country-asian="IT"/>
    </style:style>
    <style:style style:name="P1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6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7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18" style:parent-style-name="Normale" style:family="paragraph">
      <style:paragraph-properties fo:margin-bottom="0in" style:line-height-at-least="0.2083in"/>
    </style:style>
    <style:style style:name="T19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0" style:parent-style-name="Collegamentoipertestuale" style:family="text">
      <style:text-properties style:font-name-asian="Times New Roman" style:font-name-complex="Helvetica" fo:color="#00B0F0" fo:font-size="11pt" style:font-size-asian="11pt" style:text-underline-type="none" style:language-asian="it" style:country-asian="IT"/>
    </style:style>
    <style:style style:name="T21" style:parent-style-name="Car.predefinitoparagrafo" style:family="text">
      <style:text-properties style:font-name-asian="Times New Roman" style:font-name-complex="Helvetica" fo:color="#00B0F0" fo:font-size="11pt" style:font-size-asian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P23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24" style:parent-style-name="Normale" style:family="paragraph">
      <style:paragraph-properties fo:margin-bottom="0in" style:line-height-at-least="0.2083in"/>
    </style:style>
    <style:style style:name="T25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Helvetica" fo:color="#555555" fo:font-size="11pt" style:font-size-asian="11pt" style:language-asian="it" style:country-asian="IT"/>
    </style:style>
    <style:style style:name="T27" style:parent-style-name="Collegamentoipertestuale" style:family="text">
      <style:text-properties style:font-name-asian="Times New Roman" style:font-name-complex="Helvetica" fo:color="#2FA4E7" fo:font-size="11pt" style:font-size-asian="11pt" style:text-underline-type="none" style:language-asian="it" style:country-asian="IT"/>
    </style:style>
    <style:style style:name="T28" style:parent-style-name="Car.predefinitoparagrafo" style:family="text">
      <style:text-properties style:font-name-asian="Times New Roman" style:font-name-complex="Helvetica" fo:color="#00B0F0" fo:font-size="11pt" style:font-size-asian="11pt" style:language-asian="it" style:country-asian="IT"/>
    </style:style>
    <style:style style:name="P29" style:parent-style-name="Normale" style:family="paragraph">
      <style:paragraph-properties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0" style:parent-style-name="Normale" style:family="paragraph">
      <style:paragraph-properties fo:widows="0" fo:orphans="0" style:text-autospace="none" fo:margin-right="-0.0006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1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2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3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4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5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11pt" style:font-size-asian="11pt" style:language-asian="it" style:country-asian="IT"/>
    </style:style>
    <style:style style:name="P36" style:parent-style-name="Normale" style:family="paragraph">
      <style:paragraph-properties fo:text-align="start" fo:margin-bottom="0in" style:line-height-at-least="0.2083in"/>
      <style:text-properties style:font-name-asian="Times New Roman" style:font-name-complex="Helvetica" fo:color="#555555" fo:font-size="9pt" style:font-size-asian="9pt" style:font-size-complex="9pt" style:language-asian="it" style:country-asian="IT"/>
    </style:style>
    <style:style style:name="P37" style:parent-style-name="Normale" style:family="paragraph">
      <style:paragraph-properties fo:text-align="end" fo:margin-bottom="0in" style:line-height-at-least="0.2083in"/>
      <style:text-properties style:font-name-asian="Times New Roman" style:font-name-complex="Helvetica" fo:color="#555555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margin-bottom="0.1041in" style:line-height-at-least="0.2083in"/>
    </style:style>
    <style:style style:name="T39" style:parent-style-name="Collegamentoipertestuale" style:family="text">
      <style:text-properties style:font-name-asian="Times New Roman" style:font-name-complex="Helvetica" fo:color="#2FA4E7" fo:font-size="9pt" style:font-size-asian="9pt" style:font-size-complex="9pt" style:text-underline-type="none" style:language-asian="it" style:country-asian="IT"/>
    </style:style>
    <style:style style:name="T40" style:parent-style-name="Car.predefinitoparagrafo" style:family="text">
      <style:text-properties style:font-name-asian="Times New Roman" style:font-name-complex="Helvetica" fo:color="#555555" fo:font-size="9pt" style:font-size-asian="9pt" style:font-size-complex="9pt" style:language-asian="it" style:country-asian="IT"/>
    </style:style>
    <style:style style:name="P41" style:parent-style-name="Normale" style:family="paragraph">
      <style:paragraph-properties fo:margin-bottom="0.1041in" style:line-height-at-least="0.2083in"/>
    </style:style>
    <style:style style:name="T42" style:parent-style-name="Collegamentoipertestuale" style:family="text">
      <style:text-properties style:font-name-asian="Times New Roman" style:font-name-complex="Helvetica" fo:color="#2FA4E7" fo:font-size="9pt" style:font-size-asian="9pt" style:font-size-complex="9pt" style:text-underline-type="none" style:language-asian="it" style:country-asian="IT"/>
    </style:style>
    <style:style style:name="T43" style:parent-style-name="Car.predefinitoparagrafo" style:family="text">
      <style:text-properties style:font-name-asian="Times New Roman" style:font-name-complex="Helvetica" fo:color="#555555" fo:font-size="9pt" style:font-size-asian="9pt" style:font-size-complex="9pt" style:language-asian="it" style:country-asian="IT"/>
    </style:style>
    <style:style style:name="P44" style:parent-style-name="Normale" style:family="paragraph">
      <style:paragraph-properties fo:margin-bottom="0.1041in" style:line-height-at-least="0.2083in"/>
    </style:style>
    <style:style style:name="T45" style:parent-style-name="Collegamentoipertestuale" style:family="text">
      <style:text-properties style:font-name-asian="Times New Roman" style:font-name-complex="Helvetica" fo:color="#2FA4E7" fo:font-size="9pt" style:font-size-asian="9pt" style:font-size-complex="9pt" style:text-underline-type="none" style:language-asian="it" style:country-asian="IT"/>
    </style:style>
    <style:style style:name="T46" style:parent-style-name="Car.predefinitoparagrafo" style:family="text">
      <style:text-properties style:font-name-asian="Times New Roman" style:font-name-complex="Helvetica" fo:color="#555555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l Responsabile della Trasparenza<text:s/>dell’Ente<text:s/>di Decentramento Regionale di Pordenone</text:p>
      <text:p text:style-name="P2">Largo San Giorgio, 12<text:s/></text:p>
      <text:p text:style-name="P3">33170<text:s/>Pordenone</text:p>
      <text:p text:style-name="P4"/>
      <text:p text:style-name="P5"/>
      <text:p text:style-name="P6">Istanza di accesso civico semplice</text:p>
      <text:p text:style-name="P7">ex art. 5, decreto legislativo 14 marzo 2013, n. 33</text:p>
      <text:p text:style-name="P8"><text:line-break/> <text:line-break/>Il/la sottoscritto/a COGNOME ____________________ NOME ______________________________<text:line-break/>NATO/A <text:s/>a _____________________________________il__________________________________ RESIDENTE IN ________________________________________________________ PROV (_____)<text:line-break/>VIA _____________________________________________________________________________</text:p>
      <text:p text:style-name="P9"><text:span text:style-name="T10">IN QUALITÀ DI __________________________________________________________________ </text:span><text:bookmark-start text:name="ftnt_ref3"/><text:a xlink:href="https://docs.google.com/document/d/15MSDSdsjjnvTyWls_WO-N-RCqhi1--S_gAR_bQ1uk54/mobilebasic#ftnt3" office:target-frame-name="_top" xlink:show="replace"><text:span text:style-name="T11">[1]</text:span></text:a><text:bookmark-end text:name="ftnt_ref3"/><text:span text:style-name="T12"><text:line-break/></text:span></text:p>
      <text:p text:style-name="P13"/>
      <text:p text:style-name="P14">CHIEDE</text:p>
      <text:p text:style-name="P15"/>
      <text:p text:style-name="P16">in adempimento a quanto previsto dall’art. 5 del decreto legislativo 14 marzo 2013, n. 33, la pubblicazione del/di _____________________________<text:bookmark-start text:name="ftnt_ref4"/>______________________________________________________</text:p>
      <text:p text:style-name="P17"/>
      <text:p text:style-name="P18"><text:span text:style-name="T19">______________________________________________________________________________________________________</text:span><text:a xlink:href="https://docs.google.com/document/d/15MSDSdsjjnvTyWls_WO-N-RCqhi1--S_gAR_bQ1uk54/mobilebasic#ftnt4" office:target-frame-name="_top" xlink:show="replace"><text:span text:style-name="T20">[2</text:span></text:a><text:bookmark-end text:name="ftnt_ref4"/><text:span text:style-name="T21">]</text:span><text:span text:style-name="T22">e la contestuale trasmissione al/alla sottoscritto/a di quanto richiesto, ovvero la comunicazione al/alla medesimo/a dell’avvenuta pubblicazione con l’indicazione del collegamento ipertestuale a quanto forma oggetto dell’istanza.</text:span></text:p>
      <text:p text:style-name="P23"/>
      <text:p text:style-name="P24"><text:span text:style-name="T25">Indirizzo per le comunicazioni: ___________________________________________________________________________</text:span><text:span text:style-name="T26"><text:line-break/>________________________________________________________________________________</text:span><text:bookmark-start text:name="ftnt_ref5"/><text:a xlink:href="https://docs.google.com/document/d/15MSDSdsjjnvTyWls_WO-N-RCqhi1--S_gAR_bQ1uk54/mobilebasic#ftnt5" office:target-frame-name="_top" xlink:show="replace"><text:span text:style-name="T27">[3</text:span></text:a><text:bookmark-end text:name="ftnt_ref5"/><text:span text:style-name="T28">]</text:span></text:p>
      <text:p text:style-name="P29"/>
      <text:p text:style-name="P30">Il sottoscritto dichiara inoltre di aver preso visione dell’informativa ai sensi dell’art. 13 del Regolamento (UE) 2016/679 (Regolamento generale sulla protezione dei dati).</text:p>
      <text:p text:style-name="P31"/>
      <text:p text:style-name="P32">Luogo e data________________________________</text:p>
      <text:p text:style-name="P33"/>
      <text:p text:style-name="P34">Firma____________________________________</text:p>
      <text:p text:style-name="P35"/>
      <text:p text:style-name="P36">Si allega: copia del documento di identità.</text:p>
      <text:p text:style-name="P37"/>
      <text:p text:style-name="P38"><text:bookmark-start text:name="ftnt3"/><text:a xlink:href="https://docs.google.com/document/d/15MSDSdsjjnvTyWls_WO-N-RCqhi1--S_gAR_bQ1uk54/mobilebasic#ftnt_ref3" office:target-frame-name="_top" xlink:show="replace"><text:span text:style-name="T39">[1]</text:span></text:a><text:bookmark-end text:name="ftnt3"/><text:span text:style-name="T40"> Indicare la qualifica nel caso si agisca per conto di una persona giuridica.</text:span><text:bookmark-start text:name="ftnt4"/></text:p>
      <text:p text:style-name="P41"><text:a xlink:href="https://docs.google.com/document/d/15MSDSdsjjnvTyWls_WO-N-RCqhi1--S_gAR_bQ1uk54/mobilebasic#ftnt_ref4" office:target-frame-name="_top" xlink:show="replace"><text:span text:style-name="T42">[2]</text:span></text:a><text:bookmark-end text:name="ftnt4"/><text:span text:style-name="T43"> Specificare il documento/informazione/dato di cui è stata omessa la pubblicazione obbligatoria; nel caso sia a conoscenza dell’istante, specificare la norma che impone la pubblicazione di quanto richiesto.</text:span></text:p>
      <text:p text:style-name="P44"><text:bookmark-start text:name="ftnt5"/><text:a xlink:href="https://docs.google.com/document/d/15MSDSdsjjnvTyWls_WO-N-RCqhi1--S_gAR_bQ1uk54/mobilebasic#ftnt_ref5" office:target-frame-name="_top" xlink:show="replace"><text:span text:style-name="T45">[3]</text:span></text:a><text:bookmark-end text:name="ftnt5"/><text:span text:style-name="T46"> Inserire l’indirizzo (preferibilmente di posta elettronica) al quale si chiede venga inviato il riscontro alla presente istanz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 svg:panose-1="2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DecimaWE Rg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C</meta:initial-creator>
    <dc:creator>Licata Ilaria</dc:creator>
    <meta:creation-date>2022-05-25T12:59:00Z</meta:creation-date>
    <dc:date>2022-05-25T12:59:00Z</dc: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9" meta:row-count="20" meta:non-whitespace-character-count="2412"/>
  </office:meta>
</office:document-meta>
</file>