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1680555555556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I TRIMESTRE 2022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à  produttive (IRAP)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5058.57" table:style-name="ce6">
            <text:p>5.058,57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336" table:style-name="ce6">
            <text:p>336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5">
            <text:p>Imposte, tasse e proventi assimilati a carico dell'ente n.a.c.</text:p>
          </table:table-cell>
          <table:table-cell office:value-type="string" table:style-name="ce5">
            <text:p>UNICREDIT SPA</text:p>
          </table:table-cell>
          <table:table-cell table:style-name="ce5"/>
          <table:table-cell office:value-type="float" office:value="2.38" table:style-name="ce6">
            <text:p>2,3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5">
            <text:p>FACAU CANCELLERIA S.R.L.</text:p>
          </table:table-cell>
          <table:table-cell table:style-name="ce5"/>
          <table:table-cell office:value-type="float" office:value="1716.6" table:style-name="ce6">
            <text:p>1.716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string" table:style-name="ce5">
            <text:p>ITALIANA PETROLI</text:p>
          </table:table-cell>
          <table:table-cell table:style-name="ce5"/>
          <table:table-cell office:value-type="float" office:value="123.01" table:style-name="ce6">
            <text:p>123,0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006" table:style-name="ce5">
            <text:p>1030102006</text:p>
          </table:table-cell>
          <table:table-cell office:value-type="string" table:style-name="ce5">
            <text:p>Materiale informatico</text:p>
          </table:table-cell>
          <table:table-cell office:value-type="string" table:style-name="ce5">
            <text:p>ALL SERVICES S.A.S. DI SECCO SPILIMBERGO GABRIELE &amp; C.</text:p>
          </table:table-cell>
          <table:table-cell table:style-name="ce5"/>
          <table:table-cell office:value-type="float" office:value="1073.5999999999999" table:style-name="ce6">
            <text:p>1.073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FORMEL S.R.L</text:p>
          </table:table-cell>
          <table:table-cell table:style-name="ce5"/>
          <table:table-cell office:value-type="float" office:value="2330.77" table:style-name="ce6">
            <text:p>2.330,77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EMPOVERDE SAS DI BATTISTELLA MICHELE &amp; CO.</text:p>
          </table:table-cell>
          <table:table-cell table:style-name="ce5"/>
          <table:table-cell office:value-type="float" office:value="384.98" table:style-name="ce6">
            <text:p>384,9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METALFERRAMENTA S.P.A.</text:p>
          </table:table-cell>
          <table:table-cell table:style-name="ce5"/>
          <table:table-cell office:value-type="float" office:value="524.6" table:style-name="ce6">
            <text:p>524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GRUPPO GIOVANNINI SRL</text:p>
          </table:table-cell>
          <table:table-cell table:style-name="ce5"/>
          <table:table-cell office:value-type="float" office:value="906.28" table:style-name="ce6">
            <text:p>906,2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OMASELLA SRL</text:p>
          </table:table-cell>
          <table:table-cell table:style-name="ce5"/>
          <table:table-cell office:value-type="float" office:value="1578.28" table:style-name="ce6">
            <text:p>1.578,2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DBG DEI F.LLI DE BIASI SNC</text:p>
          </table:table-cell>
          <table:table-cell table:style-name="ce5"/>
          <table:table-cell office:value-type="float" office:value="512.4" table:style-name="ce6">
            <text:p>512,4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AGLIARIOL DI TAGLIARIOL PIETRO E GIANNI S.A.S.</text:p>
          </table:table-cell>
          <table:table-cell table:style-name="ce5"/>
          <table:table-cell office:value-type="float" office:value="4588.5200000000004" table:style-name="ce6">
            <text:p>4.588,5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INGROSS PLAST S.R.L.</text:p>
          </table:table-cell>
          <table:table-cell table:style-name="ce5"/>
          <table:table-cell office:value-type="float" office:value="23.91" table:style-name="ce6">
            <text:p>23,9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4999" table:style-name="ce5">
            <text:p>1030204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string" table:style-name="ce5">
            <text:p>TIBALD</text:p>
          </table:table-cell>
          <table:table-cell office:value-type="string" table:style-name="ce5">
            <text:p>ANDREA</text:p>
          </table:table-cell>
          <table:table-cell office:value-type="float" office:value="311.10000000000002" table:style-name="ce6">
            <text:p>311,1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3524.21" table:style-name="ce6">
            <text:p>3.524,2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2239.04" table:style-name="ce6">
            <text:p>2.239,0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TIM <text:s/>S.P.A.</text:p>
          </table:table-cell>
          <table:table-cell table:style-name="ce5"/>
          <table:table-cell office:value-type="float" office:value="577.30999999999995" table:style-name="ce6">
            <text:p>577,3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AGSM AIM ENERGIA S.P.A.</text:p>
          </table:table-cell>
          <table:table-cell table:style-name="ce5"/>
          <table:table-cell office:value-type="float" office:value="93928.67" table:style-name="ce6">
            <text:p>93.928,67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float" office:value="80484.14" table:style-name="ce6">
            <text:p>80.484,1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ENEL ENERGIA S.P.A.</text:p>
          </table:table-cell>
          <table:table-cell table:style-name="ce5"/>
          <table:table-cell office:value-type="float" office:value="916.96" table:style-name="ce6">
            <text:p>916,96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SERVIZIO ELETTRICO NAZIONALE - SERVIZIO DI MAGGIOR TUTELA</text:p>
          </table:table-cell>
          <table:table-cell table:style-name="ce5"/>
          <table:table-cell office:value-type="float" office:value="1095.52" table:style-name="ce6">
            <text:p>1.095,5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LIVENZA TAGLIAMENTO ACQUE S.P.A.</text:p>
          </table:table-cell>
          <table:table-cell table:style-name="ce5"/>
          <table:table-cell office:value-type="float" office:value="7005.04" table:style-name="ce6">
            <text:p>7.005,0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HYDROGEA S.P.A.</text:p>
          </table:table-cell>
          <table:table-cell table:style-name="ce5"/>
          <table:table-cell office:value-type="float" office:value="14461.15" table:style-name="ce6">
            <text:p>14.461,15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CONSORZIO NIP</text:p>
          </table:table-cell>
          <table:table-cell table:style-name="ce5"/>
          <table:table-cell office:value-type="float" office:value="68.27" table:style-name="ce6">
            <text:p>68,27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SIRAM SPA</text:p>
          </table:table-cell>
          <table:table-cell table:style-name="ce5"/>
          <table:table-cell office:value-type="float" office:value="317747.09000000003" table:style-name="ce6">
            <text:p>317.747,09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HERA COMM S.P.A.</text:p>
          </table:table-cell>
          <table:table-cell table:style-name="ce5"/>
          <table:table-cell office:value-type="float" office:value="1155.73" table:style-name="ce6">
            <text:p>1.155,73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ENI GAS E LUCE SPA SOCIETÃƒÂ  BENEFIT</text:p>
          </table:table-cell>
          <table:table-cell table:style-name="ce5"/>
          <table:table-cell office:value-type="float" office:value="55.07" table:style-name="ce6">
            <text:p>55,07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7" table:style-name="ce5">
            <text:p>1030205007</text:p>
          </table:table-cell>
          <table:table-cell office:value-type="string" table:style-name="ce5">
            <text:p>Spese di condominio</text:p>
          </table:table-cell>
          <table:table-cell office:value-type="string" table:style-name="ce5">
            <text:p>FONDO VITRUVIO - PRELIOS SGR</text:p>
          </table:table-cell>
          <table:table-cell table:style-name="ce5"/>
          <table:table-cell office:value-type="float" office:value="25646.94" table:style-name="ce6">
            <text:p>25.646,9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007" table:style-name="ce5">
            <text:p>1030205007</text:p>
          </table:table-cell>
          <table:table-cell office:value-type="string" table:style-name="ce5">
            <text:p>Spese di condominio</text:p>
          </table:table-cell>
          <table:table-cell office:value-type="string" table:style-name="ce5">
            <text:p>PALAZZO SANTIN I LOTTO</text:p>
          </table:table-cell>
          <table:table-cell table:style-name="ce5"/>
          <table:table-cell office:value-type="float" office:value="14634.7" table:style-name="ce6">
            <text:p>14.634,7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5">
            <text:p>Utenze e canoni per altri servizi n.a.c.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1888.56" table:style-name="ce6">
            <text:p>1.888,56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EURO-SPORTING SRL</text:p>
          </table:table-cell>
          <table:table-cell table:style-name="ce5"/>
          <table:table-cell office:value-type="float" office:value="12000" table:style-name="ce6">
            <text:p>12.0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FONDO VITRUVIO - PRELIOS SGR</text:p>
          </table:table-cell>
          <table:table-cell table:style-name="ce5"/>
          <table:table-cell office:value-type="float" office:value="210201.12" table:style-name="ce6">
            <text:p>210.201,1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COLLEDANI</text:p>
          </table:table-cell>
          <table:table-cell office:value-type="string" table:style-name="ce5">
            <text:p>GINO</text:p>
          </table:table-cell>
          <table:table-cell office:value-type="float" office:value="4200" table:style-name="ce6">
            <text:p>4.2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COZZI</text:p>
          </table:table-cell>
          <table:table-cell office:value-type="string" table:style-name="ce5">
            <text:p>RITA</text:p>
          </table:table-cell>
          <table:table-cell office:value-type="float" office:value="4200" table:style-name="ce6">
            <text:p>4.2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2" table:style-name="ce5">
            <text:p>1030207002</text:p>
          </table:table-cell>
          <table:table-cell office:value-type="string" table:style-name="ce5">
            <text:p>Noleggi di mezzi di trasporto</text:p>
          </table:table-cell>
          <table:table-cell office:value-type="string" table:style-name="ce5">
            <text:p>LEASYS SPA</text:p>
          </table:table-cell>
          <table:table-cell table:style-name="ce5"/>
          <table:table-cell office:value-type="float" office:value="815.6" table:style-name="ce6">
            <text:p>815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5">
            <text:p>GRUPPO SPAGGIARI PARMA SPA</text:p>
          </table:table-cell>
          <table:table-cell table:style-name="ce5"/>
          <table:table-cell office:value-type="float" office:value="48068" table:style-name="ce6">
            <text:p>48.068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5">
            <text:p>NUCLEUS SRL</text:p>
          </table:table-cell>
          <table:table-cell table:style-name="ce5"/>
          <table:table-cell office:value-type="float" office:value="3464.8" table:style-name="ce6">
            <text:p>3.464,8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KYOCERA DOCUMENT SOLUTIONS ITALIA SPA</text:p>
          </table:table-cell>
          <table:table-cell table:style-name="ce5"/>
          <table:table-cell office:value-type="float" office:value="6733.4" table:style-name="ce6">
            <text:p>6.733,4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IS COPY S.R.L.</text:p>
          </table:table-cell>
          <table:table-cell table:style-name="ce5"/>
          <table:table-cell office:value-type="float" office:value="385.11" table:style-name="ce6">
            <text:p>385,1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5">
            <text:p>PARTS &amp; SERVICES</text:p>
          </table:table-cell>
          <table:table-cell table:style-name="ce5"/>
          <table:table-cell office:value-type="float" office:value="764.05" table:style-name="ce6">
            <text:p>764,05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SIRAM SPA</text:p>
          </table:table-cell>
          <table:table-cell table:style-name="ce5"/>
          <table:table-cell office:value-type="float" office:value="92814.67" table:style-name="ce6">
            <text:p>92.814,67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PIMMEL SRL</text:p>
          </table:table-cell>
          <table:table-cell table:style-name="ce5"/>
          <table:table-cell office:value-type="float" office:value="10368.780000000001" table:style-name="ce6">
            <text:p>10.368,7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BORTOLUSSI</text:p>
          </table:table-cell>
          <table:table-cell office:value-type="string" table:style-name="ce5">
            <text:p>ROBERTO</text:p>
          </table:table-cell>
          <table:table-cell office:value-type="float" office:value="524.6" table:style-name="ce6">
            <text:p>524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R.I.M.A.CO SNC DI CORETTI MARINO &amp; C.</text:p>
          </table:table-cell>
          <table:table-cell table:style-name="ce5"/>
          <table:table-cell office:value-type="float" office:value="13859.14" table:style-name="ce6">
            <text:p>13.859,1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DANELONE</text:p>
          </table:table-cell>
          <table:table-cell office:value-type="string" table:style-name="ce5">
            <text:p>RENATO</text:p>
          </table:table-cell>
          <table:table-cell office:value-type="float" office:value="4245.6000000000004" table:style-name="ce6">
            <text:p>4.245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PU.LA.S. S.R.L.</text:p>
          </table:table-cell>
          <table:table-cell table:style-name="ce5"/>
          <table:table-cell office:value-type="float" office:value="18056" table:style-name="ce6">
            <text:p>18.056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ELETTROSANVITESE SRL</text:p>
          </table:table-cell>
          <table:table-cell table:style-name="ce5"/>
          <table:table-cell office:value-type="float" office:value="5860.88" table:style-name="ce6">
            <text:p>5.860,8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DOLFO SRL</text:p>
          </table:table-cell>
          <table:table-cell table:style-name="ce5"/>
          <table:table-cell office:value-type="float" office:value="39581.089999999997" table:style-name="ce6">
            <text:p>39.581,09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ZERIO</text:p>
          </table:table-cell>
          <table:table-cell office:value-type="string" table:style-name="ce5">
            <text:p>ANDREA</text:p>
          </table:table-cell>
          <table:table-cell office:value-type="float" office:value="2684" table:style-name="ce6">
            <text:p>2.684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09012" table:style-name="ce5">
            <text:p>10302090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5">
            <text:p>IDEALSERVICE SOC. COOP. A <text:s/>R.L.</text:p>
          </table:table-cell>
          <table:table-cell table:style-name="ce5"/>
          <table:table-cell office:value-type="float" office:value="18864.009999999998" table:style-name="ce6">
            <text:p>18.864,0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SIDEL S.P.A.</text:p>
          </table:table-cell>
          <table:table-cell table:style-name="ce5"/>
          <table:table-cell office:value-type="float" office:value="195.2" table:style-name="ce6">
            <text:p>195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VICENZOTTO</text:p>
          </table:table-cell>
          <table:table-cell office:value-type="string" table:style-name="ce5">
            <text:p>PAOLO</text:p>
          </table:table-cell>
          <table:table-cell office:value-type="float" office:value="2283.44" table:style-name="ce6">
            <text:p>2.283,4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TIBALD</text:p>
          </table:table-cell>
          <table:table-cell office:value-type="string" table:style-name="ce5">
            <text:p>ANDREA</text:p>
          </table:table-cell>
          <table:table-cell office:value-type="float" office:value="507.52" table:style-name="ce6">
            <text:p>507,5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2001" table:style-name="ce5">
            <text:p>1030212001</text:p>
          </table:table-cell>
          <table:table-cell office:value-type="string" table:style-name="ce5">
            <text:p>Acquisto di servizi da agenzie di lavoro interinale</text:p>
          </table:table-cell>
          <table:table-cell office:value-type="string" table:style-name="ce5">
            <text:p>RANDSTAD ITALIA SPA</text:p>
          </table:table-cell>
          <table:table-cell table:style-name="ce5"/>
          <table:table-cell office:value-type="float" office:value="57442.39" table:style-name="ce6">
            <text:p>57.442,39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3001" table:style-name="ce5">
            <text:p>1030213001</text:p>
          </table:table-cell>
          <table:table-cell office:value-type="string" table:style-name="ce5">
            <text:p>Servizi di sorveglianza, e custodia e accoglienza</text:p>
          </table:table-cell>
          <table:table-cell office:value-type="string" table:style-name="ce5">
            <text:p>SICURITALIA SPA</text:p>
          </table:table-cell>
          <table:table-cell table:style-name="ce5"/>
          <table:table-cell office:value-type="float" office:value="8986.44" table:style-name="ce6">
            <text:p>8.986,4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string" table:style-name="ce5">
            <text:p>IDEALSERVICE SOC. COOP. A <text:s/>R.L.</text:p>
          </table:table-cell>
          <table:table-cell table:style-name="ce5"/>
          <table:table-cell office:value-type="float" office:value="1093.6400000000001" table:style-name="ce6">
            <text:p>1.093,6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3003" table:style-name="ce5">
            <text:p>1030213003</text:p>
          </table:table-cell>
          <table:table-cell office:value-type="string" table:style-name="ce5">
            <text:p>Trasporti, traslochi e facchinaggio</text:p>
          </table:table-cell>
          <table:table-cell office:value-type="string" table:style-name="ce5">
            <text:p>COOPSERVICE SOCIETA' COOPERATIVA PER AZIONI</text:p>
          </table:table-cell>
          <table:table-cell table:style-name="ce5"/>
          <table:table-cell office:value-type="float" office:value="3642.31" table:style-name="ce6">
            <text:p>3.642,3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5002" table:style-name="ce5">
            <text:p>1030215002</text:p>
          </table:table-cell>
          <table:table-cell office:value-type="string" table:style-name="ce5">
            <text:p>Contratti di servizio di trasporto scolastico</text:p>
          </table:table-cell>
          <table:table-cell office:value-type="string" table:style-name="ce5">
            <text:p>IDEAL VIAGGI S.N.C.</text:p>
          </table:table-cell>
          <table:table-cell table:style-name="ce5"/>
          <table:table-cell office:value-type="float" office:value="17719.14" table:style-name="ce6">
            <text:p>17.719,14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6999" table:style-name="ce5">
            <text:p>1030216999</text:p>
          </table:table-cell>
          <table:table-cell office:value-type="string" table:style-name="ce5">
            <text:p>Altre spese per servizi amministrativi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float" office:value="366" table:style-name="ce6">
            <text:p>366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5">
            <text:p>Spese per accertamenti sanitari resi necessari dall'attivitÃ  lavorativa</text:p>
          </table:table-cell>
          <table:table-cell office:value-type="string" table:style-name="ce5">
            <text:p>SALUS SERVICE SRL</text:p>
          </table:table-cell>
          <table:table-cell table:style-name="ce5"/>
          <table:table-cell office:value-type="float" office:value="342" table:style-name="ce6">
            <text:p>342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5">
            <text:p>Servizi per i sistemi e relativa manutenzione</text:p>
          </table:table-cell>
          <table:table-cell office:value-type="string" table:style-name="ce5">
            <text:p>EUROTEL S.R.L.</text:p>
          </table:table-cell>
          <table:table-cell table:style-name="ce5"/>
          <table:table-cell office:value-type="float" office:value="19251.599999999999" table:style-name="ce6">
            <text:p>19.251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string" table:style-name="ce5">
            <text:p>COOPERATIVA CULTURA LAVORO PROMOZIONE SERVIZI - CLAPS</text:p>
          </table:table-cell>
          <table:table-cell table:style-name="ce5"/>
          <table:table-cell office:value-type="float" office:value="6274.75" table:style-name="ce6">
            <text:p>6.274,75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string" table:style-name="ce5">
            <text:p>SGD GROUP S.R.L.</text:p>
          </table:table-cell>
          <table:table-cell table:style-name="ce5"/>
          <table:table-cell office:value-type="float" office:value="805.2" table:style-name="ce6">
            <text:p>805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40101999" table:style-name="ce5">
            <text:p>1040101999</text:p>
          </table:table-cell>
          <table:table-cell office:value-type="string" table:style-name="ce5">
            <text:p>Trasferimenti correnti a altre Amministrazioni Centrali n.a.c.</text:p>
          </table:table-cell>
          <table:table-cell office:value-type="string" table:style-name="ce5">
            <text:p>AUTORITA' NAZIONALE ANTICORRUZIONE</text:p>
          </table:table-cell>
          <table:table-cell table:style-name="ce5"/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40102001" table:style-name="ce5">
            <text:p>1040102001</text:p>
          </table:table-cell>
          <table:table-cell office:value-type="string" table:style-name="ce5">
            <text:p>Trasferimenti correnti a Regioni e province autonome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COMUNE DI PORDENONE</text:p>
          </table:table-cell>
          <table:table-cell table:style-name="ce5"/>
          <table:table-cell office:value-type="float" office:value="225556.48000000001" table:style-name="ce6">
            <text:p>225.556,4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COMUNE DI SACILE</text:p>
          </table:table-cell>
          <table:table-cell table:style-name="ce5"/>
          <table:table-cell office:value-type="float" office:value="2231.87" table:style-name="ce6">
            <text:p>2.231,87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5">
            <text:p>Versamenti IVA a debito per le gestioni commercial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1447.08" table:style-name="ce6">
            <text:p>1.447,08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00401001" table:style-name="ce5">
            <text:p>1100401001</text:p>
          </table:table-cell>
          <table:table-cell office:value-type="string" table:style-name="ce5">
            <text:p>Premi di assicurazione su beni mobili</text:p>
          </table:table-cell>
          <table:table-cell office:value-type="string" table:style-name="ce5">
            <text:p>AON SPA</text:p>
          </table:table-cell>
          <table:table-cell table:style-name="ce5"/>
          <table:table-cell office:value-type="float" office:value="26495" table:style-name="ce6">
            <text:p>26.495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00401002" table:style-name="ce5">
            <text:p>1100401002</text:p>
          </table:table-cell>
          <table:table-cell office:value-type="string" table:style-name="ce5">
            <text:p>Premi di assicurazione su beni immobili</text:p>
          </table:table-cell>
          <table:table-cell office:value-type="string" table:style-name="ce5">
            <text:p>AON SPA</text:p>
          </table:table-cell>
          <table:table-cell table:style-name="ce5"/>
          <table:table-cell office:value-type="float" office:value="55834" table:style-name="ce6">
            <text:p>55.834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00499999" table:style-name="ce5">
            <text:p>1100499999</text:p>
          </table:table-cell>
          <table:table-cell office:value-type="string" table:style-name="ce5">
            <text:p>Altri premi di assicurazione n.a.c.</text:p>
          </table:table-cell>
          <table:table-cell office:value-type="string" table:style-name="ce5">
            <text:p>AON SPA</text:p>
          </table:table-cell>
          <table:table-cell table:style-name="ce5"/>
          <table:table-cell office:value-type="float" office:value="8460" table:style-name="ce6">
            <text:p>8.46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COMUNE DI PORDENONE - SERVIZI EDUCATIVI E SCOLASTICI</text:p>
          </table:table-cell>
          <table:table-cell table:style-name="ce5"/>
          <table:table-cell office:value-type="float" office:value="29.7" table:style-name="ce6">
            <text:p>29,7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DURANTE</text:p>
          </table:table-cell>
          <table:table-cell office:value-type="string" table:style-name="ce5">
            <text:p>ETTORE</text:p>
          </table:table-cell>
          <table:table-cell office:value-type="float" office:value="1208.82" table:style-name="ce6">
            <text:p>1.208,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TONON</text:p>
          </table:table-cell>
          <table:table-cell office:value-type="string" table:style-name="ce5">
            <text:p>ROBERTO</text:p>
          </table:table-cell>
          <table:table-cell office:value-type="float" office:value="1208.82" table:style-name="ce6">
            <text:p>1.208,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DIP.A. S.A.S. DI BRUNO ZORZI &amp; C.</text:p>
          </table:table-cell>
          <table:table-cell table:style-name="ce5"/>
          <table:table-cell office:value-type="float" office:value="762.22" table:style-name="ce6">
            <text:p>762,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306001" table:style-name="ce5">
            <text:p>2020306001</text:p>
          </table:table-cell>
          <table:table-cell office:value-type="string" table:style-name="ce5">
            <text:p>Manutenzione straordinaria su beni demaniali di terzi</text:p>
          </table:table-cell>
          <table:table-cell office:value-type="string" table:style-name="ce5">
            <text:p>GPS SEGNALETICA SRL</text:p>
          </table:table-cell>
          <table:table-cell table:style-name="ce5"/>
          <table:table-cell office:value-type="float" office:value="3952.8" table:style-name="ce6">
            <text:p>3.952,8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AUTORITA' NAZIONALE ANTICORRUZIONE</text:p>
          </table:table-cell>
          <table:table-cell table:style-name="ce5"/>
          <table:table-cell office:value-type="float" office:value="345" table:style-name="ce6">
            <text:p>345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PIMMEL SRL</text:p>
          </table:table-cell>
          <table:table-cell table:style-name="ce5"/>
          <table:table-cell office:value-type="float" office:value="8090.43" table:style-name="ce6">
            <text:p>8.090,43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TECNOLIGHT SRL</text:p>
          </table:table-cell>
          <table:table-cell table:style-name="ce5"/>
          <table:table-cell office:value-type="float" office:value="70086.559999999998" table:style-name="ce6">
            <text:p>70.086,56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SIVI S.R.L.</text:p>
          </table:table-cell>
          <table:table-cell table:style-name="ce5"/>
          <table:table-cell office:value-type="float" office:value="84277.43" table:style-name="ce6">
            <text:p>84.277,43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I.R.A.L. S.R.L.</text:p>
          </table:table-cell>
          <table:table-cell table:style-name="ce5"/>
          <table:table-cell office:value-type="float" office:value="2208.1999999999998" table:style-name="ce6">
            <text:p>2.208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LEXMEDIA SRL</text:p>
          </table:table-cell>
          <table:table-cell table:style-name="ce5"/>
          <table:table-cell office:value-type="float" office:value="1352.62" table:style-name="ce6">
            <text:p>1.352,62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472258.35" table:style-name="ce6">
            <text:p>472.258,35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746.91" table:style-name="ce6">
            <text:p>746,91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19901001" table:style-name="ce5">
            <text:p>7019901001</text:p>
          </table:table-cell>
          <table:table-cell office:value-type="string" table:style-name="ce5">
            <text:p>Spese non andate a buon fine</text:p>
          </table:table-cell>
          <table:table-cell office:value-type="string" table:style-name="ce5">
            <text:p>PU.LA.S. S.R.L.</text:p>
          </table:table-cell>
          <table:table-cell table:style-name="ce5"/>
          <table:table-cell office:value-type="float" office:value="14800" table:style-name="ce6">
            <text:p>14.8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Costituzione fondi economali e carte aziendali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19999999" table:style-name="ce5">
            <text:p>7019999999</text:p>
          </table:table-cell>
          <table:table-cell office:value-type="string" table:style-name="ce5">
            <text:p>Altre uscite per partite di giro n.a.c.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6000000" table:style-name="ce6">
            <text:p>6.000.0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SOMSI APS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SSOCIAZIONE FILARMONICA CITTA' DI PORDENONE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.S.D. JULIART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DINAMICITA' ASSOCIAZIONE CULTURALE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COMPAGNIA DI ARTI E MESTIERI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SSOCIAZIONE MUSICALE GABRIEL FAURE' ODV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tin Sabrina</meta:initial-creator>
    <dc:creator>Grizzo Alessandro</dc:creator>
    <meta:creation-date>2022-05-02T12:14:16Z</meta:creation-date>
    <dc:date>2022-05-23T09:14:56Z</dc:date>
  </office:meta>
</office:document-meta>
</file>