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17.9034722222222cm"/>
    </style:style>
    <style:style style:name="co4" style:family="table-column">
      <style:table-column-properties fo:break-before="auto" style:column-width="16.1572222222222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DI_PUBBLI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IV TRIMESTRE 2022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style-name="ce6">
            <text:p>ESERCIZIO</text:p>
          </table:table-cell>
          <table:table-cell office:value-type="string" table:style-name="ce6">
            <text:p>SIOPE</text:p>
          </table:table-cell>
          <table:table-cell office:value-type="string" table:style-name="ce6">
            <text:p>TIPOLOGIA DI SPESA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7">
            <text:p>IMPORTO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office:value-type="string" table:style-name="ce2">
            <text:p>REGIONE AUTONOMA FRIULI VENEZIA GIULIA</text:p>
          </table:table-cell>
          <table:table-cell table:style-name="ce2"/>
          <table:table-cell office:value-type="float" office:value="5974.72" table:style-name="ce4">
            <text:p>5.974,7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0101001" table:style-name="ce2">
            <text:p>1020101001</text:p>
          </table:table-cell>
          <table:table-cell office:value-type="string" table:style-name="ce2">
            <text:p>Imposta regionale sulle attivita produttive (IRAP)</text:p>
          </table:table-cell>
          <table:table-cell office:value-type="string" table:style-name="ce2">
            <text:p>REGIONE FRIULI VENEZIA GIULIA - AGENZIA DELLE ENTRATE - CENTRO OPERATIVO DI PESCARA</text:p>
          </table:table-cell>
          <table:table-cell table:style-name="ce2"/>
          <table:table-cell office:value-type="float" office:value="255" table:style-name="ce4">
            <text:p>255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0102001" table:style-name="ce2">
            <text:p>1020102001</text:p>
          </table:table-cell>
          <table:table-cell office:value-type="string" table:style-name="ce2">
            <text:p>Imposta di registro e di bollo</text:p>
          </table:table-cell>
          <table:table-cell office:value-type="string" table:style-name="ce2">
            <text:p>AGENZIA DELLE ENTRATE - RISCOSSIONE</text:p>
          </table:table-cell>
          <table:table-cell table:style-name="ce2"/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0102001" table:style-name="ce2">
            <text:p>1020102001</text:p>
          </table:table-cell>
          <table:table-cell office:value-type="string" table:style-name="ce2">
            <text:p>Imposta di registro e di bollo</text:p>
          </table:table-cell>
          <table:table-cell office:value-type="string" table:style-name="ce2">
            <text:p>FABRIS ROTELLI</text:p>
          </table:table-cell>
          <table:table-cell office:value-type="string" table:style-name="ce2">
            <text:p>MATILDE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0102001" table:style-name="ce2">
            <text:p>1020102001</text:p>
          </table:table-cell>
          <table:table-cell office:value-type="string" table:style-name="ce2">
            <text:p>Imposta di registro e di bollo</text:p>
          </table:table-cell>
          <table:table-cell office:value-type="string" table:style-name="ce2">
            <text:p>ECONOMO - FACCA</text:p>
          </table:table-cell>
          <table:table-cell office:value-type="string" table:style-name="ce2">
            <text:p>MATTEO</text:p>
          </table:table-cell>
          <table:table-cell office:value-type="float" office:value="352.1" table:style-name="ce4">
            <text:p>352,1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0106001" table:style-name="ce2">
            <text:p>1020106001</text:p>
          </table:table-cell>
          <table:table-cell office:value-type="string" table:style-name="ce2">
            <text:p>Tassa e/o tariffa smaltimento rifiuti solidi urbani</text:p>
          </table:table-cell>
          <table:table-cell office:value-type="string" table:style-name="ce2">
            <text:p>COMUNE DI MANIAGO</text:p>
          </table:table-cell>
          <table:table-cell table:style-name="ce2"/>
          <table:table-cell office:value-type="float" office:value="421" table:style-name="ce4">
            <text:p>421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0106001" table:style-name="ce2">
            <text:p>1020106001</text:p>
          </table:table-cell>
          <table:table-cell office:value-type="string" table:style-name="ce2">
            <text:p>Tassa e/o tariffa smaltimento rifiuti solidi urbani</text:p>
          </table:table-cell>
          <table:table-cell office:value-type="string" table:style-name="ce2">
            <text:p>COMUNE DI SEQUALS</text:p>
          </table:table-cell>
          <table:table-cell table:style-name="ce2"/>
          <table:table-cell office:value-type="float" office:value="398" table:style-name="ce4">
            <text:p>398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0109001" table:style-name="ce2">
            <text:p>1020109001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ECONOMO - FACCA</text:p>
          </table:table-cell>
          <table:table-cell office:value-type="string" table:style-name="ce2">
            <text:p>MATTEO</text:p>
          </table:table-cell>
          <table:table-cell office:value-type="float" office:value="1123.4000000000001" table:style-name="ce4">
            <text:p>1.123,4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101001" table:style-name="ce2">
            <text:p>1030101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ECONOMO - FACCA</text:p>
          </table:table-cell>
          <table:table-cell office:value-type="string" table:style-name="ce2">
            <text:p>MATTEO</text:p>
          </table:table-cell>
          <table:table-cell office:value-type="float" office:value="48.6" table:style-name="ce4">
            <text:p>48,6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102002" table:style-name="ce2">
            <text:p>1030102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ITALIANA PETROLI</text:p>
          </table:table-cell>
          <table:table-cell office:value-type="string" table:style-name="ce2">
            <text:p>VIA SALARIA, N. 1322</text:p>
          </table:table-cell>
          <table:table-cell office:value-type="float" office:value="15120.74" table:style-name="ce4">
            <text:p>15.120,74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102006" table:style-name="ce2">
            <text:p>1030102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ECONOMO - FACCA</text:p>
          </table:table-cell>
          <table:table-cell office:value-type="string" table:style-name="ce2">
            <text:p>MATTEO</text:p>
          </table:table-cell>
          <table:table-cell office:value-type="float" office:value="49.5" table:style-name="ce4">
            <text:p>49,5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FORMEL S.R.L</text:p>
          </table:table-cell>
          <table:table-cell table:style-name="ce2"/>
          <table:table-cell office:value-type="float" office:value="2398.71" table:style-name="ce4">
            <text:p>2.398,71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DA-FER S.N.C. DI DARIO ALVI &amp; DENIS</text:p>
          </table:table-cell>
          <table:table-cell table:style-name="ce2"/>
          <table:table-cell office:value-type="float" office:value="1732.4" table:style-name="ce4">
            <text:p>1.732,4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TEMPOVERDE SAS DI BATTISTELLA MICHELE &amp; CO.</text:p>
          </table:table-cell>
          <table:table-cell table:style-name="ce2"/>
          <table:table-cell office:value-type="float" office:value="235.12" table:style-name="ce4">
            <text:p>235,1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METALFERRAMENTA S.P.A.</text:p>
          </table:table-cell>
          <table:table-cell table:style-name="ce2"/>
          <table:table-cell office:value-type="float" office:value="1644.32" table:style-name="ce4">
            <text:p>1.644,3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TOMASELLA SRL</text:p>
          </table:table-cell>
          <table:table-cell table:style-name="ce2"/>
          <table:table-cell office:value-type="float" office:value="768.17" table:style-name="ce4">
            <text:p>768,17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ECONOMO - FACCA</text:p>
          </table:table-cell>
          <table:table-cell office:value-type="string" table:style-name="ce2">
            <text:p>MATTEO</text:p>
          </table:table-cell>
          <table:table-cell office:value-type="float" office:value="1334.7" table:style-name="ce4">
            <text:p>1.334,7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M.C. SRL</text:p>
          </table:table-cell>
          <table:table-cell table:style-name="ce2"/>
          <table:table-cell office:value-type="float" office:value="5636.4" table:style-name="ce4">
            <text:p>5.636,4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P.C.A. PNEUMOCENTER AUTOMAZIONI S.R.L.</text:p>
          </table:table-cell>
          <table:table-cell table:style-name="ce2"/>
          <table:table-cell office:value-type="float" office:value="292.85000000000002" table:style-name="ce4">
            <text:p>292,85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2004" table:style-name="ce2">
            <text:p>1030202004</text:p>
          </table:table-cell>
          <table:table-cell office:value-type="string" table:style-name="ce2">
            <text:p>Pubblicita</text:p>
          </table:table-cell>
          <table:table-cell office:value-type="string" table:style-name="ce2">
            <text:p>A. MANZONI &amp; C. S.P.A.</text:p>
          </table:table-cell>
          <table:table-cell table:style-name="ce2"/>
          <table:table-cell office:value-type="float" office:value="6812.83" table:style-name="ce4">
            <text:p>6.812,83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4999" table:style-name="ce2">
            <text:p>1030204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FORMEL SRL</text:p>
          </table:table-cell>
          <table:table-cell table:style-name="ce2"/>
          <table:table-cell office:value-type="float" office:value="1026" table:style-name="ce4">
            <text:p>1.026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4999" table:style-name="ce2">
            <text:p>1030204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ENAIP FVG</text:p>
          </table:table-cell>
          <table:table-cell table:style-name="ce2"/>
          <table:table-cell office:value-type="float" office:value="4920" table:style-name="ce4">
            <text:p>4.92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4999" table:style-name="ce2">
            <text:p>1030204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ECONOMO - FACCA</text:p>
          </table:table-cell>
          <table:table-cell office:value-type="string" table:style-name="ce2">
            <text:p>MATTEO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4999" table:style-name="ce2">
            <text:p>1030204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OFFICINA DEL CARRELLO S.R.L.</text:p>
          </table:table-cell>
          <table:table-cell table:style-name="ce2"/>
          <table:table-cell office:value-type="float" office:value="660" table:style-name="ce4">
            <text:p>66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FASTWEB SPA</text:p>
          </table:table-cell>
          <table:table-cell table:style-name="ce2"/>
          <table:table-cell office:value-type="float" office:value="1843.91" table:style-name="ce4">
            <text:p>1.843,91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TIM <text:s/>S.P.A.</text:p>
          </table:table-cell>
          <table:table-cell table:style-name="ce2"/>
          <table:table-cell office:value-type="float" office:value="192.83" table:style-name="ce4">
            <text:p>192,83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5002" table:style-name="ce2">
            <text:p>1030205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FASTWEB SPA</text:p>
          </table:table-cell>
          <table:table-cell table:style-name="ce2"/>
          <table:table-cell office:value-type="float" office:value="4455.68" table:style-name="ce4">
            <text:p>4.455,68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5002" table:style-name="ce2">
            <text:p>1030205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TIM <text:s/>S.P.A.</text:p>
          </table:table-cell>
          <table:table-cell table:style-name="ce2"/>
          <table:table-cell office:value-type="float" office:value="1233.93" table:style-name="ce4">
            <text:p>1.233,93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5003" table:style-name="ce2">
            <text:p>1030205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SERVIZI DIFFUSIONALI SRL</text:p>
          </table:table-cell>
          <table:table-cell table:style-name="ce2"/>
          <table:table-cell office:value-type="float" office:value="516.98" table:style-name="ce4">
            <text:p>516,98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AGSM AIM ENERGIA S.P.A.</text:p>
          </table:table-cell>
          <table:table-cell table:style-name="ce2"/>
          <table:table-cell office:value-type="float" office:value="161761.12" table:style-name="ce4">
            <text:p>161.761,1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.P.A.</text:p>
          </table:table-cell>
          <table:table-cell table:style-name="ce2"/>
          <table:table-cell office:value-type="float" office:value="57510.83" table:style-name="ce4">
            <text:p>57.510,83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LIVENZA TAGLIAMENTO ACQUE S.P.A.</text:p>
          </table:table-cell>
          <table:table-cell table:style-name="ce2"/>
          <table:table-cell office:value-type="float" office:value="3642.2" table:style-name="ce4">
            <text:p>3.642,2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HYDROGEA S.P.A.</text:p>
          </table:table-cell>
          <table:table-cell table:style-name="ce2"/>
          <table:table-cell office:value-type="float" office:value="21782.18" table:style-name="ce4">
            <text:p>21.782,18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SIRAM SPA</text:p>
          </table:table-cell>
          <table:table-cell table:style-name="ce2"/>
          <table:table-cell office:value-type="float" office:value="646928.91" table:style-name="ce4">
            <text:p>646.928,91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HERA COMM S.P.A.</text:p>
          </table:table-cell>
          <table:table-cell table:style-name="ce2"/>
          <table:table-cell office:value-type="float" office:value="223.81" table:style-name="ce4">
            <text:p>223,81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ENI GAS E LUCE SPA SOCIETÃƒÂ  BENEFIT</text:p>
          </table:table-cell>
          <table:table-cell table:style-name="ce2"/>
          <table:table-cell office:value-type="float" office:value="83.12" table:style-name="ce4">
            <text:p>83,1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LIQUIGAS S.P.A.</text:p>
          </table:table-cell>
          <table:table-cell table:style-name="ce2"/>
          <table:table-cell office:value-type="float" office:value="1884.07" table:style-name="ce4">
            <text:p>1.884,07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5007" table:style-name="ce2">
            <text:p>1030205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PALAZZO SANTIN I LOTTO</text:p>
          </table:table-cell>
          <table:table-cell table:style-name="ce2"/>
          <table:table-cell office:value-type="float" office:value="7623.37" table:style-name="ce4">
            <text:p>7.623,37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5999" table:style-name="ce2">
            <text:p>1030205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FASTWEB SPA</text:p>
          </table:table-cell>
          <table:table-cell table:style-name="ce2"/>
          <table:table-cell office:value-type="float" office:value="1879.12" table:style-name="ce4">
            <text:p>1.879,1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7001" table:style-name="ce2">
            <text:p>1030207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FABRIS ROTELLI</text:p>
          </table:table-cell>
          <table:table-cell office:value-type="string" table:style-name="ce2">
            <text:p>MATILDE</text:p>
          </table:table-cell>
          <table:table-cell office:value-type="float" office:value="10002" table:style-name="ce4">
            <text:p>10.002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7001" table:style-name="ce2">
            <text:p>1030207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SANTIN</text:p>
          </table:table-cell>
          <table:table-cell office:value-type="string" table:style-name="ce2">
            <text:p>ALESSANDRA</text:p>
          </table:table-cell>
          <table:table-cell office:value-type="float" office:value="3333" table:style-name="ce4">
            <text:p>3.333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7001" table:style-name="ce2">
            <text:p>1030207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SANTIN</text:p>
          </table:table-cell>
          <table:table-cell office:value-type="string" table:style-name="ce2">
            <text:p>ROMANA</text:p>
          </table:table-cell>
          <table:table-cell office:value-type="float" office:value="3333" table:style-name="ce4">
            <text:p>3.333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7001" table:style-name="ce2">
            <text:p>1030207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SANTIN</text:p>
          </table:table-cell>
          <table:table-cell office:value-type="string" table:style-name="ce2">
            <text:p>GIOVANNA</text:p>
          </table:table-cell>
          <table:table-cell office:value-type="float" office:value="3333" table:style-name="ce4">
            <text:p>3.333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7001" table:style-name="ce2">
            <text:p>1030207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SANTIN</text:p>
          </table:table-cell>
          <table:table-cell office:value-type="string" table:style-name="ce2">
            <text:p>ALESSANDRO</text:p>
          </table:table-cell>
          <table:table-cell office:value-type="float" office:value="6666" table:style-name="ce4">
            <text:p>6.666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7001" table:style-name="ce2">
            <text:p>1030207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SANTIN</text:p>
          </table:table-cell>
          <table:table-cell office:value-type="string" table:style-name="ce2">
            <text:p>CRISTINA</text:p>
          </table:table-cell>
          <table:table-cell office:value-type="float" office:value="3333" table:style-name="ce4">
            <text:p>3.333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7002" table:style-name="ce2">
            <text:p>1030207002</text:p>
          </table:table-cell>
          <table:table-cell office:value-type="string" table:style-name="ce2">
            <text:p>Noleggi di mezzi di trasporto</text:p>
          </table:table-cell>
          <table:table-cell office:value-type="string" table:style-name="ce2">
            <text:p>LEASEPLAN <text:s/>ITALIA S.P.A.</text:p>
          </table:table-cell>
          <table:table-cell table:style-name="ce2"/>
          <table:table-cell office:value-type="float" office:value="2786.67" table:style-name="ce4">
            <text:p>2.786,67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7002" table:style-name="ce2">
            <text:p>1030207002</text:p>
          </table:table-cell>
          <table:table-cell office:value-type="string" table:style-name="ce2">
            <text:p>Noleggi di mezzi di trasporto</text:p>
          </table:table-cell>
          <table:table-cell office:value-type="string" table:style-name="ce2">
            <text:p>LEASYS SPA</text:p>
          </table:table-cell>
          <table:table-cell table:style-name="ce2"/>
          <table:table-cell office:value-type="float" office:value="814.23" table:style-name="ce4">
            <text:p>814,23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7008" table:style-name="ce2">
            <text:p>1030207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KYOCERA DOCUMENT SOLUTIONS ITALIA SPA</text:p>
          </table:table-cell>
          <table:table-cell table:style-name="ce2"/>
          <table:table-cell office:value-type="float" office:value="10286.59" table:style-name="ce4">
            <text:p>10.286,59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7008" table:style-name="ce2">
            <text:p>1030207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IS COPY S.R.L.</text:p>
          </table:table-cell>
          <table:table-cell table:style-name="ce2"/>
          <table:table-cell office:value-type="float" office:value="350.18" table:style-name="ce4">
            <text:p>350,18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7999" table:style-name="ce2">
            <text:p>1030207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CENTRO CULTURALE CASA A. ZANUSSI <text:s/>PORDENONE</text:p>
          </table:table-cell>
          <table:table-cell table:style-name="ce2"/>
          <table:table-cell office:value-type="float" office:value="317.2" table:style-name="ce4">
            <text:p>317,2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7999" table:style-name="ce2">
            <text:p>1030207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EUROSPORTING CORDENONS SOC. SPORTIVA DILETTANTISTICA A R.L.</text:p>
          </table:table-cell>
          <table:table-cell table:style-name="ce2"/>
          <table:table-cell office:value-type="float" office:value="11920" table:style-name="ce4">
            <text:p>11.92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01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CENTROGOMME SRL</text:p>
          </table:table-cell>
          <table:table-cell table:style-name="ce2"/>
          <table:table-cell office:value-type="float" office:value="5877.46" table:style-name="ce4">
            <text:p>5.877,46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01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PARTS &amp; SERVICES</text:p>
          </table:table-cell>
          <table:table-cell table:style-name="ce2"/>
          <table:table-cell office:value-type="float" office:value="9381.25" table:style-name="ce4">
            <text:p>9.381,25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R.I.M.A.CO SNC DI CORETTI MARINO &amp; C.</text:p>
          </table:table-cell>
          <table:table-cell table:style-name="ce2"/>
          <table:table-cell office:value-type="float" office:value="14958.35" table:style-name="ce4">
            <text:p>14.958,35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CALOR S.R.L.</text:p>
          </table:table-cell>
          <table:table-cell table:style-name="ce2"/>
          <table:table-cell office:value-type="float" office:value="18880.72" table:style-name="ce4">
            <text:p>18.880,7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MEG IMPIANTI SRL</text:p>
          </table:table-cell>
          <table:table-cell table:style-name="ce2"/>
          <table:table-cell office:value-type="float" office:value="2113.41" table:style-name="ce4">
            <text:p>2.113,41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GL IMPERMEABILIZZAZIONI SRL</text:p>
          </table:table-cell>
          <table:table-cell table:style-name="ce2"/>
          <table:table-cell office:value-type="float" office:value="5856" table:style-name="ce4">
            <text:p>5.856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CELUSSI</text:p>
          </table:table-cell>
          <table:table-cell office:value-type="string" table:style-name="ce2">
            <text:p>FEDERICO</text:p>
          </table:table-cell>
          <table:table-cell office:value-type="float" office:value="5991.42" table:style-name="ce4">
            <text:p>5.991,4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AUTORITA' NAZIONALE ANTICORRUZIONE</text:p>
          </table:table-cell>
          <table:table-cell table:style-name="ce2"/>
          <table:table-cell office:value-type="float" office:value="780" table:style-name="ce4">
            <text:p>78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CAO</text:p>
          </table:table-cell>
          <table:table-cell office:value-type="string" table:style-name="ce2">
            <text:p>SANDRO</text:p>
          </table:table-cell>
          <table:table-cell office:value-type="float" office:value="9888.94" table:style-name="ce4">
            <text:p>9.888,94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CAVE ASFALTI DI DELL'AGNESE S.R.L.</text:p>
          </table:table-cell>
          <table:table-cell table:style-name="ce2"/>
          <table:table-cell office:value-type="float" office:value="154034.76" table:style-name="ce4">
            <text:p>154.034,76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EDILVERDE SRL</text:p>
          </table:table-cell>
          <table:table-cell table:style-name="ce2"/>
          <table:table-cell office:value-type="float" office:value="1131.54" table:style-name="ce4">
            <text:p>1.131,54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BOZ COSTRUZIONI SRL</text:p>
          </table:table-cell>
          <table:table-cell table:style-name="ce2"/>
          <table:table-cell office:value-type="float" office:value="585.26" table:style-name="ce4">
            <text:p>585,26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SEVER SRL</text:p>
          </table:table-cell>
          <table:table-cell table:style-name="ce2"/>
          <table:table-cell office:value-type="float" office:value="45468.29" table:style-name="ce4">
            <text:p>45.468,29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ZANINI ANTONIO SRL</text:p>
          </table:table-cell>
          <table:table-cell table:style-name="ce2"/>
          <table:table-cell office:value-type="float" office:value="74565.09" table:style-name="ce4">
            <text:p>74.565,09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SNUA SRL</text:p>
          </table:table-cell>
          <table:table-cell table:style-name="ce2"/>
          <table:table-cell office:value-type="float" office:value="15499.76" table:style-name="ce4">
            <text:p>15.499,76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COSTRUZIONI VIDONI SRL</text:p>
          </table:table-cell>
          <table:table-cell table:style-name="ce2"/>
          <table:table-cell office:value-type="float" office:value="1547.18" table:style-name="ce4">
            <text:p>1.547,18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BERTOLO SRL</text:p>
          </table:table-cell>
          <table:table-cell table:style-name="ce2"/>
          <table:table-cell office:value-type="float" office:value="24112.51" table:style-name="ce4">
            <text:p>24.112,51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G.F. SOLUTIONS S.R.L</text:p>
          </table:table-cell>
          <table:table-cell table:style-name="ce2"/>
          <table:table-cell office:value-type="float" office:value="5917" table:style-name="ce4">
            <text:p>5.917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11" table:style-name="ce2">
            <text:p>1030209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AGRARIA DI PORCIA SNC DI GIORGINI PIETRO &amp; C.</text:p>
          </table:table-cell>
          <table:table-cell table:style-name="ce2"/>
          <table:table-cell office:value-type="float" office:value="4217.43" table:style-name="ce4">
            <text:p>4.217,43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09012" table:style-name="ce2">
            <text:p>1030209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IDEALSERVICE SOC.COOP.</text:p>
          </table:table-cell>
          <table:table-cell table:style-name="ce2"/>
          <table:table-cell office:value-type="float" office:value="13401.46" table:style-name="ce4">
            <text:p>13.401,46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4 EMME SERVICE SPA</text:p>
          </table:table-cell>
          <table:table-cell table:style-name="ce2"/>
          <table:table-cell office:value-type="float" office:value="72466.080000000002" table:style-name="ce4">
            <text:p>72.466,08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AUTORITA' NAZIONALE ANTICORRUZIONE</text:p>
          </table:table-cell>
          <table:table-cell table:style-name="ce2"/>
          <table:table-cell office:value-type="float" office:value="30" table:style-name="ce4">
            <text:p>3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VESPO</text:p>
          </table:table-cell>
          <table:table-cell office:value-type="string" table:style-name="ce2">
            <text:p>FRANCO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ETTORELLI</text:p>
          </table:table-cell>
          <table:table-cell office:value-type="string" table:style-name="ce2">
            <text:p>MARINO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TIBALD</text:p>
          </table:table-cell>
          <table:table-cell office:value-type="string" table:style-name="ce2">
            <text:p>ANDREA</text:p>
          </table:table-cell>
          <table:table-cell office:value-type="float" office:value="3089.42" table:style-name="ce4">
            <text:p>3.089,4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ALS ITALIA</text:p>
          </table:table-cell>
          <table:table-cell table:style-name="ce2"/>
          <table:table-cell office:value-type="float" office:value="363.56" table:style-name="ce4">
            <text:p>363,56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12001" table:style-name="ce2">
            <text:p>1030212001</text:p>
          </table:table-cell>
          <table:table-cell office:value-type="string" table:style-name="ce2">
            <text:p>Acquisto di servizi da agenzie di lavoro interinale</text:p>
          </table:table-cell>
          <table:table-cell office:value-type="string" table:style-name="ce2">
            <text:p>RANDSTAD ITALIA SPA</text:p>
          </table:table-cell>
          <table:table-cell table:style-name="ce2"/>
          <table:table-cell office:value-type="float" office:value="123799.2" table:style-name="ce4">
            <text:p>123.799,2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13001" table:style-name="ce2">
            <text:p>1030213001</text:p>
          </table:table-cell>
          <table:table-cell office:value-type="string" table:style-name="ce2">
            <text:p>Servizi di sorveglianza, e custodia e accoglienza</text:p>
          </table:table-cell>
          <table:table-cell office:value-type="string" table:style-name="ce2">
            <text:p>SICURITALIA SPA</text:p>
          </table:table-cell>
          <table:table-cell table:style-name="ce2"/>
          <table:table-cell office:value-type="float" office:value="8129.42" table:style-name="ce4">
            <text:p>8.129,4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IDEALSERVICE SOC.COOP.</text:p>
          </table:table-cell>
          <table:table-cell table:style-name="ce2"/>
          <table:table-cell office:value-type="float" office:value="2126.0100000000002" table:style-name="ce4">
            <text:p>2.126,01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AUTOLAVAGGIO COLAUTTI SNC</text:p>
          </table:table-cell>
          <table:table-cell table:style-name="ce2"/>
          <table:table-cell office:value-type="float" office:value="349.98" table:style-name="ce4">
            <text:p>349,98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13003" table:style-name="ce2">
            <text:p>1030213003</text:p>
          </table:table-cell>
          <table:table-cell office:value-type="string" table:style-name="ce2">
            <text:p>Trasporti, traslochi e facchinaggio</text:p>
          </table:table-cell>
          <table:table-cell office:value-type="string" table:style-name="ce2">
            <text:p>COOPSERVICE SOCIETA' COOPERATIVA PER AZIONI</text:p>
          </table:table-cell>
          <table:table-cell table:style-name="ce2"/>
          <table:table-cell office:value-type="float" office:value="3424.41" table:style-name="ce4">
            <text:p>3.424,41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13999" table:style-name="ce2">
            <text:p>1030213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S.S.I. SRL</text:p>
          </table:table-cell>
          <table:table-cell table:style-name="ce2"/>
          <table:table-cell office:value-type="float" office:value="1773.64" table:style-name="ce4">
            <text:p>1.773,64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15001" table:style-name="ce2">
            <text:p>1030215001</text:p>
          </table:table-cell>
          <table:table-cell office:value-type="string" table:style-name="ce2">
            <text:p>Contratti di servizio di trasporto pubblico</text:p>
          </table:table-cell>
          <table:table-cell office:value-type="string" table:style-name="ce2">
            <text:p>IDEAL VIAGGI S.N.C.</text:p>
          </table:table-cell>
          <table:table-cell table:style-name="ce2"/>
          <table:table-cell office:value-type="float" office:value="16324.48" table:style-name="ce4">
            <text:p>16.324,48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16002" table:style-name="ce2">
            <text:p>1030216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ECONOMO - FACCA</text:p>
          </table:table-cell>
          <table:table-cell office:value-type="string" table:style-name="ce2">
            <text:p>MATTEO</text:p>
          </table:table-cell>
          <table:table-cell office:value-type="float" office:value="121" table:style-name="ce4">
            <text:p>121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17002" table:style-name="ce2">
            <text:p>1030217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INTESA SAN PAOLO S.P.A.</text:p>
          </table:table-cell>
          <table:table-cell table:style-name="ce2"/>
          <table:table-cell office:value-type="float" office:value="2257.7399999999998" table:style-name="ce4">
            <text:p>2.257,74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18001" table:style-name="ce2">
            <text:p>1030218001</text:p>
          </table:table-cell>
          <table:table-cell office:value-type="string" table:style-name="ce2">
            <text:p>Spese per accertamenti sanitari resi necessari dall'attivita lavorativa</text:p>
          </table:table-cell>
          <table:table-cell office:value-type="string" table:style-name="ce2">
            <text:p>CENTRO DI MEDICINA SPA</text:p>
          </table:table-cell>
          <table:table-cell table:style-name="ce2"/>
          <table:table-cell office:value-type="float" office:value="888.89" table:style-name="ce4">
            <text:p>888,89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AGENZIA DELLE DOGANE</text:p>
          </table:table-cell>
          <table:table-cell table:style-name="ce2"/>
          <table:table-cell office:value-type="float" office:value="23.24" table:style-name="ce4">
            <text:p>23,24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40399999" table:style-name="ce2">
            <text:p>1040399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FRIULI VENEZIA GIULIA STRADE SPA</text:p>
          </table:table-cell>
          <table:table-cell table:style-name="ce2"/>
          <table:table-cell office:value-type="float" office:value="7886.24" table:style-name="ce4">
            <text:p>7.886,24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00301001" table:style-name="ce2">
            <text:p>1100301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DIREZIONE GENERALE DELLE ENTRATE PER IL F.V.G.</text:p>
          </table:table-cell>
          <table:table-cell table:style-name="ce2"/>
          <table:table-cell office:value-type="float" office:value="2377.86" table:style-name="ce4">
            <text:p>2.377,86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09999999" table:style-name="ce2">
            <text:p>1109999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ISTITUTO TECNICO SETTORE TECNOLOGICO <text:s/>'J.F. KENNEDY'</text:p>
          </table:table-cell>
          <table:table-cell table:style-name="ce2"/>
          <table:table-cell office:value-type="float" office:value="50.48" table:style-name="ce4">
            <text:p>50,48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09999999" table:style-name="ce2">
            <text:p>1109999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I..I.S. 'G. LEOPARDI - E. MAJORANA'</text:p>
          </table:table-cell>
          <table:table-cell table:style-name="ce2"/>
          <table:table-cell office:value-type="float" office:value="12.62" table:style-name="ce4">
            <text:p>12,6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09999999" table:style-name="ce2">
            <text:p>1109999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I.S.I.S. 'MATTIUSSI-PERTINI'</text:p>
          </table:table-cell>
          <table:table-cell table:style-name="ce2"/>
          <table:table-cell office:value-type="float" office:value="12.62" table:style-name="ce4">
            <text:p>12,6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09999999" table:style-name="ce2">
            <text:p>1109999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GEA GESTIONI ECOLOGICHE E AMBIENTALI SPA</text:p>
          </table:table-cell>
          <table:table-cell table:style-name="ce2"/>
          <table:table-cell office:value-type="float" office:value="193.68" table:style-name="ce4">
            <text:p>193,68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09999999" table:style-name="ce2">
            <text:p>1109999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ACI SPORT SPA</text:p>
          </table:table-cell>
          <table:table-cell table:style-name="ce2"/>
          <table:table-cell office:value-type="float" office:value="123.11" table:style-name="ce4">
            <text:p>123,11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103001" table:style-name="ce2">
            <text:p>2020103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PELIZZON LUIGI SRL</text:p>
          </table:table-cell>
          <table:table-cell table:style-name="ce2"/>
          <table:table-cell office:value-type="float" office:value="387.47" table:style-name="ce4">
            <text:p>387,47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103999" table:style-name="ce2">
            <text:p>2020103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MECO S.R.L.</text:p>
          </table:table-cell>
          <table:table-cell table:style-name="ce2"/>
          <table:table-cell office:value-type="float" office:value="100758.03" table:style-name="ce4">
            <text:p>100.758,03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103999" table:style-name="ce2">
            <text:p>2020103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VASTARREDO S.R.L.</text:p>
          </table:table-cell>
          <table:table-cell table:style-name="ce2"/>
          <table:table-cell office:value-type="float" office:value="45323" table:style-name="ce4">
            <text:p>45.323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105999" table:style-name="ce2">
            <text:p>2020105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MAROELLO SRL</text:p>
          </table:table-cell>
          <table:table-cell table:style-name="ce2"/>
          <table:table-cell office:value-type="float" office:value="3751.5" table:style-name="ce4">
            <text:p>3.751,5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109003" table:style-name="ce2">
            <text:p>2020109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4 EMME SERVICE SPA</text:p>
          </table:table-cell>
          <table:table-cell table:style-name="ce2"/>
          <table:table-cell office:value-type="float" office:value="2684" table:style-name="ce4">
            <text:p>2.684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109003" table:style-name="ce2">
            <text:p>2020109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TECNOINDAGINI SRL</text:p>
          </table:table-cell>
          <table:table-cell table:style-name="ce2"/>
          <table:table-cell office:value-type="float" office:value="2476.6" table:style-name="ce4">
            <text:p>2.476,6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109003" table:style-name="ce2">
            <text:p>2020109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INTE.CO. ENGINEERING SRL</text:p>
          </table:table-cell>
          <table:table-cell table:style-name="ce2"/>
          <table:table-cell office:value-type="float" office:value="6829.21" table:style-name="ce4">
            <text:p>6.829,21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109003" table:style-name="ce2">
            <text:p>2020109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A.S.T. ENGINEERING SRL</text:p>
          </table:table-cell>
          <table:table-cell table:style-name="ce2"/>
          <table:table-cell office:value-type="float" office:value="7574.74" table:style-name="ce4">
            <text:p>7.574,74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109003" table:style-name="ce2">
            <text:p>2020109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SOCIETA' COOPERATIVA COOP ATTIVA</text:p>
          </table:table-cell>
          <table:table-cell table:style-name="ce2"/>
          <table:table-cell office:value-type="float" office:value="6069.5" table:style-name="ce4">
            <text:p>6.069,5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109003" table:style-name="ce2">
            <text:p>2020109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ENTE DI DECENTRAMENTO REGIONALE DI PORDENONE</text:p>
          </table:table-cell>
          <table:table-cell table:style-name="ce2"/>
          <table:table-cell office:value-type="float" office:value="584.57000000000005" table:style-name="ce4">
            <text:p>584,57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199999" table:style-name="ce2">
            <text:p>2020199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AUTORITA' NAZIONALE ANTICORRUZIONE</text:p>
          </table:table-cell>
          <table:table-cell table:style-name="ce2"/>
          <table:table-cell office:value-type="float" office:value="375" table:style-name="ce4">
            <text:p>375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001" table:style-name="ce2">
            <text:p>2020306001</text:p>
          </table:table-cell>
          <table:table-cell office:value-type="string" table:style-name="ce2">
            <text:p>Manutenzione straordinaria su beni demaniali di terzi</text:p>
          </table:table-cell>
          <table:table-cell office:value-type="string" table:style-name="ce2">
            <text:p>ENTE DI DECENTRAMENTO REGIONALE DI PORDENONE</text:p>
          </table:table-cell>
          <table:table-cell table:style-name="ce2"/>
          <table:table-cell office:value-type="float" office:value="9536.11" table:style-name="ce4">
            <text:p>9.536,11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001" table:style-name="ce2">
            <text:p>2020306001</text:p>
          </table:table-cell>
          <table:table-cell office:value-type="string" table:style-name="ce2">
            <text:p>Manutenzione straordinaria su beni demaniali di terzi</text:p>
          </table:table-cell>
          <table:table-cell office:value-type="string" table:style-name="ce2">
            <text:p>ECONOMO - FACCA</text:p>
          </table:table-cell>
          <table:table-cell office:value-type="string" table:style-name="ce2">
            <text:p>MATTEO</text:p>
          </table:table-cell>
          <table:table-cell office:value-type="float" office:value="263.95" table:style-name="ce4">
            <text:p>263,95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001" table:style-name="ce2">
            <text:p>2020306001</text:p>
          </table:table-cell>
          <table:table-cell office:value-type="string" table:style-name="ce2">
            <text:p>Manutenzione straordinaria su beni demaniali di terzi</text:p>
          </table:table-cell>
          <table:table-cell office:value-type="string" table:style-name="ce2">
            <text:p>COOPROGETTI SOC. COOP. A R. L.</text:p>
          </table:table-cell>
          <table:table-cell table:style-name="ce2"/>
          <table:table-cell office:value-type="float" office:value="2547.21" table:style-name="ce4">
            <text:p>2.547,21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001" table:style-name="ce2">
            <text:p>2020306001</text:p>
          </table:table-cell>
          <table:table-cell office:value-type="string" table:style-name="ce2">
            <text:p>Manutenzione straordinaria su beni demaniali di terzi</text:p>
          </table:table-cell>
          <table:table-cell office:value-type="string" table:style-name="ce2">
            <text:p>EDILVERDE SRL</text:p>
          </table:table-cell>
          <table:table-cell table:style-name="ce2"/>
          <table:table-cell office:value-type="float" office:value="1146.8900000000001" table:style-name="ce4">
            <text:p>1.146,89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001" table:style-name="ce2">
            <text:p>2020306001</text:p>
          </table:table-cell>
          <table:table-cell office:value-type="string" table:style-name="ce2">
            <text:p>Manutenzione straordinaria su beni demaniali di terzi</text:p>
          </table:table-cell>
          <table:table-cell office:value-type="string" table:style-name="ce2">
            <text:p>CEA SRL SOCIETA' UNIPERSONALE</text:p>
          </table:table-cell>
          <table:table-cell table:style-name="ce2"/>
          <table:table-cell office:value-type="float" office:value="1515.72" table:style-name="ce4">
            <text:p>1.515,7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001" table:style-name="ce2">
            <text:p>2020306001</text:p>
          </table:table-cell>
          <table:table-cell office:value-type="string" table:style-name="ce2">
            <text:p>Manutenzione straordinaria su beni demaniali di terzi</text:p>
          </table:table-cell>
          <table:table-cell office:value-type="string" table:style-name="ce2">
            <text:p>DALLAGNESE</text:p>
          </table:table-cell>
          <table:table-cell office:value-type="string" table:style-name="ce2">
            <text:p>MARIO</text:p>
          </table:table-cell>
          <table:table-cell office:value-type="float" office:value="70.98" table:style-name="ce4">
            <text:p>70,98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001" table:style-name="ce2">
            <text:p>2020306001</text:p>
          </table:table-cell>
          <table:table-cell office:value-type="string" table:style-name="ce2">
            <text:p>Manutenzione straordinaria su beni demaniali di terzi</text:p>
          </table:table-cell>
          <table:table-cell office:value-type="string" table:style-name="ce2">
            <text:p>MASCHIO</text:p>
          </table:table-cell>
          <table:table-cell office:value-type="string" table:style-name="ce2">
            <text:p>FRANCO</text:p>
          </table:table-cell>
          <table:table-cell office:value-type="float" office:value="5488" table:style-name="ce4">
            <text:p>5.488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001" table:style-name="ce2">
            <text:p>2020306001</text:p>
          </table:table-cell>
          <table:table-cell office:value-type="string" table:style-name="ce2">
            <text:p>Manutenzione straordinaria su beni demaniali di terzi</text:p>
          </table:table-cell>
          <table:table-cell office:value-type="string" table:style-name="ce2">
            <text:p>CAPRIOLI</text:p>
          </table:table-cell>
          <table:table-cell office:value-type="string" table:style-name="ce2">
            <text:p>DAVID</text:p>
          </table:table-cell>
          <table:table-cell office:value-type="float" office:value="2842.45" table:style-name="ce4">
            <text:p>2.842,45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001" table:style-name="ce2">
            <text:p>2020306001</text:p>
          </table:table-cell>
          <table:table-cell office:value-type="string" table:style-name="ce2">
            <text:p>Manutenzione straordinaria su beni demaniali di terzi</text:p>
          </table:table-cell>
          <table:table-cell office:value-type="string" table:style-name="ce2">
            <text:p>BRUSSI COSTRUZIONI SRL</text:p>
          </table:table-cell>
          <table:table-cell table:style-name="ce2"/>
          <table:table-cell office:value-type="float" office:value="247978.2" table:style-name="ce4">
            <text:p>247.978,2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001" table:style-name="ce2">
            <text:p>2020306001</text:p>
          </table:table-cell>
          <table:table-cell office:value-type="string" table:style-name="ce2">
            <text:p>Manutenzione straordinaria su beni demaniali di terzi</text:p>
          </table:table-cell>
          <table:table-cell office:value-type="string" table:style-name="ce2">
            <text:p>ADRIASTRADE SRL</text:p>
          </table:table-cell>
          <table:table-cell table:style-name="ce2"/>
          <table:table-cell office:value-type="float" office:value="106052.53" table:style-name="ce4">
            <text:p>106.052,53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001" table:style-name="ce2">
            <text:p>2020306001</text:p>
          </table:table-cell>
          <table:table-cell office:value-type="string" table:style-name="ce2">
            <text:p>Manutenzione straordinaria su beni demaniali di terzi</text:p>
          </table:table-cell>
          <table:table-cell office:value-type="string" table:style-name="ce2">
            <text:p>ROSSO</text:p>
          </table:table-cell>
          <table:table-cell office:value-type="string" table:style-name="ce2">
            <text:p>ILENIA</text:p>
          </table:table-cell>
          <table:table-cell office:value-type="float" office:value="1076.74" table:style-name="ce4">
            <text:p>1.076,74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001" table:style-name="ce2">
            <text:p>2020306001</text:p>
          </table:table-cell>
          <table:table-cell office:value-type="string" table:style-name="ce2">
            <text:p>Manutenzione straordinaria su beni demaniali di terzi</text:p>
          </table:table-cell>
          <table:table-cell office:value-type="string" table:style-name="ce2">
            <text:p>GEOFORMULA SRL</text:p>
          </table:table-cell>
          <table:table-cell table:style-name="ce2"/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001" table:style-name="ce2">
            <text:p>2020306001</text:p>
          </table:table-cell>
          <table:table-cell office:value-type="string" table:style-name="ce2">
            <text:p>Manutenzione straordinaria su beni demaniali di terzi</text:p>
          </table:table-cell>
          <table:table-cell office:value-type="string" table:style-name="ce2">
            <text:p>ECOVIE S.R.L.</text:p>
          </table:table-cell>
          <table:table-cell table:style-name="ce2"/>
          <table:table-cell office:value-type="float" office:value="45451.09" table:style-name="ce4">
            <text:p>45.451,09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001" table:style-name="ce2">
            <text:p>2020306001</text:p>
          </table:table-cell>
          <table:table-cell office:value-type="string" table:style-name="ce2">
            <text:p>Manutenzione straordinaria su beni demaniali di terzi</text:p>
          </table:table-cell>
          <table:table-cell office:value-type="string" table:style-name="ce2">
            <text:p>L.G.T.-LABORATORIO GEOTECNICO SRL</text:p>
          </table:table-cell>
          <table:table-cell table:style-name="ce2"/>
          <table:table-cell office:value-type="float" office:value="8655.9" table:style-name="ce4">
            <text:p>8.655,9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001" table:style-name="ce2">
            <text:p>2020306001</text:p>
          </table:table-cell>
          <table:table-cell office:value-type="string" table:style-name="ce2">
            <text:p>Manutenzione straordinaria su beni demaniali di terzi</text:p>
          </table:table-cell>
          <table:table-cell office:value-type="string" table:style-name="ce2">
            <text:p>STUDIO ASSOCIATO PROJ.SYSTEM</text:p>
          </table:table-cell>
          <table:table-cell table:style-name="ce2"/>
          <table:table-cell office:value-type="float" office:value="4440.8" table:style-name="ce4">
            <text:p>4.440,8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001" table:style-name="ce2">
            <text:p>2020306001</text:p>
          </table:table-cell>
          <table:table-cell office:value-type="string" table:style-name="ce2">
            <text:p>Manutenzione straordinaria su beni demaniali di terzi</text:p>
          </table:table-cell>
          <table:table-cell office:value-type="string" table:style-name="ce2">
            <text:p>GEO+BAU S.R.L.</text:p>
          </table:table-cell>
          <table:table-cell table:style-name="ce2"/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001" table:style-name="ce2">
            <text:p>2020306001</text:p>
          </table:table-cell>
          <table:table-cell office:value-type="string" table:style-name="ce2">
            <text:p>Manutenzione straordinaria su beni demaniali di terzi</text:p>
          </table:table-cell>
          <table:table-cell office:value-type="string" table:style-name="ce2">
            <text:p>RUZZENE</text:p>
          </table:table-cell>
          <table:table-cell office:value-type="string" table:style-name="ce2">
            <text:p>ELENA</text:p>
          </table:table-cell>
          <table:table-cell office:value-type="float" office:value="4222.12" table:style-name="ce4">
            <text:p>4.222,1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001" table:style-name="ce2">
            <text:p>2020306001</text:p>
          </table:table-cell>
          <table:table-cell office:value-type="string" table:style-name="ce2">
            <text:p>Manutenzione straordinaria su beni demaniali di terzi</text:p>
          </table:table-cell>
          <table:table-cell office:value-type="string" table:style-name="ce2">
            <text:p>ZORBA</text:p>
          </table:table-cell>
          <table:table-cell office:value-type="string" table:style-name="ce2">
            <text:p>STEFANO</text:p>
          </table:table-cell>
          <table:table-cell office:value-type="float" office:value="1486.95" table:style-name="ce4">
            <text:p>1.486,95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AUTORITA' NAZIONALE ANTICORRUZIONE</text:p>
          </table:table-cell>
          <table:table-cell table:style-name="ce2"/>
          <table:table-cell office:value-type="float" office:value="315" table:style-name="ce4">
            <text:p>315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TESORERIA PROVINCIALE DELLO STATO - SEZ. DI PORDENONE</text:p>
          </table:table-cell>
          <table:table-cell table:style-name="ce2"/>
          <table:table-cell office:value-type="float" office:value="400" table:style-name="ce4">
            <text:p>40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DURANTE</text:p>
          </table:table-cell>
          <table:table-cell office:value-type="string" table:style-name="ce2">
            <text:p>ETTORE</text:p>
          </table:table-cell>
          <table:table-cell office:value-type="float" office:value="11450.11" table:style-name="ce4">
            <text:p>11.450,11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TC IMPIANTI SRL</text:p>
          </table:table-cell>
          <table:table-cell table:style-name="ce2"/>
          <table:table-cell office:value-type="float" office:value="53548.07" table:style-name="ce4">
            <text:p>53.548,07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CAO</text:p>
          </table:table-cell>
          <table:table-cell office:value-type="string" table:style-name="ce2">
            <text:p>SANDRO</text:p>
          </table:table-cell>
          <table:table-cell office:value-type="float" office:value="46619.32" table:style-name="ce4">
            <text:p>46.619,3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DI.GA EDILPOSA SNC</text:p>
          </table:table-cell>
          <table:table-cell table:style-name="ce2"/>
          <table:table-cell office:value-type="float" office:value="5490" table:style-name="ce4">
            <text:p>5.49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GATTEL COSTRUZIONI SRL</text:p>
          </table:table-cell>
          <table:table-cell table:style-name="ce2"/>
          <table:table-cell office:value-type="float" office:value="561.20000000000005" table:style-name="ce4">
            <text:p>561,2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BARBINA</text:p>
          </table:table-cell>
          <table:table-cell office:value-type="string" table:style-name="ce2">
            <text:p>ENRICO</text:p>
          </table:table-cell>
          <table:table-cell office:value-type="float" office:value="12695.28" table:style-name="ce4">
            <text:p>12.695,28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GRIMEL S.R.L.</text:p>
          </table:table-cell>
          <table:table-cell table:style-name="ce2"/>
          <table:table-cell office:value-type="float" office:value="29604.46" table:style-name="ce4">
            <text:p>29.604,46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LUCHESI</text:p>
          </table:table-cell>
          <table:table-cell office:value-type="string" table:style-name="ce2">
            <text:p>FREDI</text:p>
          </table:table-cell>
          <table:table-cell office:value-type="float" office:value="1816.85" table:style-name="ce4">
            <text:p>1.816,85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ALTIN</text:p>
          </table:table-cell>
          <table:table-cell office:value-type="string" table:style-name="ce2">
            <text:p>GIORGIO</text:p>
          </table:table-cell>
          <table:table-cell office:value-type="float" office:value="16755.41" table:style-name="ce4">
            <text:p>16.755,41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PASTROVICCHIO</text:p>
          </table:table-cell>
          <table:table-cell office:value-type="string" table:style-name="ce2">
            <text:p>ALESSANDRO</text:p>
          </table:table-cell>
          <table:table-cell office:value-type="float" office:value="1631.11" table:style-name="ce4">
            <text:p>1.631,11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ITALSER <text:s/>S.A.S. DI DE ROSSI SILVANO E FIGLI</text:p>
          </table:table-cell>
          <table:table-cell table:style-name="ce2"/>
          <table:table-cell office:value-type="float" office:value="316340.34000000003" table:style-name="ce4">
            <text:p>316.340,34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CONER COSTRUZIONI SRL</text:p>
          </table:table-cell>
          <table:table-cell table:style-name="ce2"/>
          <table:table-cell office:value-type="float" office:value="12366.2" table:style-name="ce4">
            <text:p>12.366,2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VITRE STUDIO</text:p>
          </table:table-cell>
          <table:table-cell table:style-name="ce2"/>
          <table:table-cell office:value-type="float" office:value="187915.42" table:style-name="ce4">
            <text:p>187.915,4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PARENTE</text:p>
          </table:table-cell>
          <table:table-cell office:value-type="string" table:style-name="ce2">
            <text:p>PAOLA</text:p>
          </table:table-cell>
          <table:table-cell office:value-type="float" office:value="1649.44" table:style-name="ce4">
            <text:p>1.649,44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RC COSTRUZIONI S.R.L.</text:p>
          </table:table-cell>
          <table:table-cell table:style-name="ce2"/>
          <table:table-cell office:value-type="float" office:value="5260.9" table:style-name="ce4">
            <text:p>5.260,9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FOGATO</text:p>
          </table:table-cell>
          <table:table-cell office:value-type="string" table:style-name="ce2">
            <text:p>MARIO</text:p>
          </table:table-cell>
          <table:table-cell office:value-type="float" office:value="4123.6000000000004" table:style-name="ce4">
            <text:p>4.123,6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LA MERCURIO SRL</text:p>
          </table:table-cell>
          <table:table-cell table:style-name="ce2"/>
          <table:table-cell office:value-type="float" office:value="19286.919999999998" table:style-name="ce4">
            <text:p>19.286,9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20306999" table:style-name="ce2">
            <text:p>2020306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COMITATO OLIMPICO NAZIONALE ITALIANO (CONI)</text:p>
          </table:table-cell>
          <table:table-cell table:style-name="ce2"/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010102001" table:style-name="ce2">
            <text:p>7010102001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DIREZIONE GENERALE DELLE ENTRATE PER IL F.V.G.</text:p>
          </table:table-cell>
          <table:table-cell table:style-name="ce2"/>
          <table:table-cell office:value-type="float" office:value="237697.53" table:style-name="ce4">
            <text:p>237.697,53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010301001" table:style-name="ce2">
            <text:p>7010301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string" table:style-name="ce2">
            <text:p>DIREZIONE GENERALE DELLE ENTRATE PER IL F.V.G.</text:p>
          </table:table-cell>
          <table:table-cell table:style-name="ce2"/>
          <table:table-cell office:value-type="float" office:value="20597.599999999999" table:style-name="ce4">
            <text:p>20.597,6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020402001" table:style-name="ce2">
            <text:p>7020402001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ACCADEMIA MUSICALE NAONIS</text:p>
          </table:table-cell>
          <table:table-cell table:style-name="ce2"/>
          <table:table-cell office:value-type="float" office:value="110" table:style-name="ce4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020402001" table:style-name="ce2">
            <text:p>7020402001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FONDAZIONE PORDENONELEGGE.IT</text:p>
          </table:table-cell>
          <table:table-cell table:style-name="ce2"/>
          <table:table-cell office:value-type="float" office:value="110" table:style-name="ce4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020402001" table:style-name="ce2">
            <text:p>7020402001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SCUOLA SPERIMENTALE DELL'ATTORE</text:p>
          </table:table-cell>
          <table:table-cell table:style-name="ce2"/>
          <table:table-cell office:value-type="float" office:value="110" table:style-name="ce4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020402001" table:style-name="ce2">
            <text:p>7020402001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ASSOCIAZIONE SOCIETA' FILARMONIA</text:p>
          </table:table-cell>
          <table:table-cell table:style-name="ce2"/>
          <table:table-cell office:value-type="float" office:value="110" table:style-name="ce4">
            <text:p>110,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020402001" table:style-name="ce2">
            <text:p>7020402001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COLLETTIVO TERZO TEATRO GORIZIA APS</text:p>
          </table:table-cell>
          <table:table-cell table:style-name="ce2"/>
          <table:table-cell office:value-type="float" office:value="110" table:style-name="ce4">
            <text:p>110,00</text:p>
          </table:table-cell>
          <table:table-cell table:number-columns-repeated="16378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ldo Silvia</meta:initial-creator>
    <dc:creator>Grizzo Alessandro</dc:creator>
    <meta:creation-date>2023-01-25T12:15:18Z</meta:creation-date>
    <dc:date>2023-01-30T07:58:18Z</dc:date>
  </office:meta>
</office:document-meta>
</file>