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 style:vertical-align="automatic"/>
    </style:style>
    <style:style style:name="ce7" style:family="table-cell" style:parent-style-name="Default" style:data-style-name="N4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13.0704166666667cm" style:use-optimal-column-width="true"/>
    </style:style>
    <style:style style:name="co4" style:family="table-column">
      <style:table-column-properties fo:break-before="auto" style:column-width="12.9116666666667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7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III TRIMESTRE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ELENCO PAGAM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TIPOLOGIE DI SPES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IMPORTO</text:p>
          </table:table-cell>
          <table:table-cell table:number-columns-repeated="16378" table:style-name="ce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5">
            <text:p>Imposta regionale sulle attività  produttive (IRAP)</text:p>
          </table:table-cell>
          <table:table-cell office:value-type="string" table:style-name="ce5">
            <text:p>REGIONE AUTONOMA FRIULI VENEZIA GIULIA</text:p>
          </table:table-cell>
          <table:table-cell table:style-name="ce5"/>
          <table:table-cell office:value-type="float" office:value="2103.42" table:style-name="ce6">
            <text:p>2.103,42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5">
            <text:p>Imposta di registro e di bollo</text:p>
          </table:table-cell>
          <table:table-cell office:value-type="string" table:style-name="ce5">
            <text:p>AGENZIA DELLE ENTRATE - RISCOSSIONE</text:p>
          </table:table-cell>
          <table:table-cell table:style-name="ce5"/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5">
            <text:p>Imposta di registro e di bollo</text:p>
          </table:table-cell>
          <table:table-cell office:value-type="string" table:style-name="ce5">
            <text:p>UNICREDIT SPA</text:p>
          </table:table-cell>
          <table:table-cell office:value-type="string" table:style-name="ce5">
            <text:p>SPORTELLO 3866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5">
            <text:p>Imposta di registro e di bollo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19.73" table:style-name="ce6">
            <text:p>19,7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09001" table:style-name="ce5">
            <text:p>1020109001</text:p>
          </table:table-cell>
          <table:table-cell office:value-type="string" table:style-name="ce5">
            <text:p>Tassa di circolazione dei veicoli a motore (tassa automobilistica)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207.06" table:style-name="ce6">
            <text:p>207,0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5">
            <text:p>Imposte, tasse e proventi assimilati a carico dell'ente n.a.c.</text:p>
          </table:table-cell>
          <table:table-cell office:value-type="string" table:style-name="ce5">
            <text:p>UNICREDIT SPA</text:p>
          </table:table-cell>
          <table:table-cell office:value-type="string" table:style-name="ce5">
            <text:p>SPORTELLO 3866</text:p>
          </table:table-cell>
          <table:table-cell office:value-type="float" office:value="5.68" table:style-name="ce6">
            <text:p>5,6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5">
            <text:p>Giornali e riviste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85.5" table:style-name="ce6">
            <text:p>85,5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string" table:style-name="ce5">
            <text:p>ENI S.P.A. DIVISIONE REFINING &amp; MARKETING</text:p>
          </table:table-cell>
          <table:table-cell table:style-name="ce5"/>
          <table:table-cell office:value-type="float" office:value="6915.33" table:style-name="ce6">
            <text:p>6.915,3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string" table:style-name="ce5">
            <text:p>ITALIANA PETROLI</text:p>
          </table:table-cell>
          <table:table-cell office:value-type="string" table:style-name="ce5">
            <text:p>VIA SALARIA, N. 1322</text:p>
          </table:table-cell>
          <table:table-cell office:value-type="float" office:value="164.21" table:style-name="ce6">
            <text:p>164,2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004" table:style-name="ce5">
            <text:p>1030102004</text:p>
          </table:table-cell>
          <table:table-cell office:value-type="string" table:style-name="ce5">
            <text:p>Vestiario</text:p>
          </table:table-cell>
          <table:table-cell office:value-type="string" table:style-name="ce5">
            <text:p>TAGLIARIOL DI TAGLIARIOL PIETRO E GIANNI S.A.S.</text:p>
          </table:table-cell>
          <table:table-cell table:style-name="ce5"/>
          <table:table-cell office:value-type="float" office:value="358.08" table:style-name="ce6">
            <text:p>358,0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FORMEL S.R.L</text:p>
          </table:table-cell>
          <table:table-cell table:style-name="ce5"/>
          <table:table-cell office:value-type="float" office:value="3840.91" table:style-name="ce6">
            <text:p>3.840,9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VETRERIA IL VETRAIO S.R.L.</text:p>
          </table:table-cell>
          <table:table-cell table:style-name="ce5"/>
          <table:table-cell office:value-type="float" office:value="372.95" table:style-name="ce6">
            <text:p>372,9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METALFERRAMENTA S.P.A.</text:p>
          </table:table-cell>
          <table:table-cell table:style-name="ce5"/>
          <table:table-cell office:value-type="float" office:value="51.58" table:style-name="ce6">
            <text:p>51,5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GRUPPO GIOVANNINI SRL</text:p>
          </table:table-cell>
          <table:table-cell table:style-name="ce5"/>
          <table:table-cell office:value-type="float" office:value="1020" table:style-name="ce6">
            <text:p>1.02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TOMASELLA SRL</text:p>
          </table:table-cell>
          <table:table-cell table:style-name="ce5"/>
          <table:table-cell office:value-type="float" office:value="2098.1799999999998" table:style-name="ce6">
            <text:p>2.098,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456.89" table:style-name="ce6">
            <text:p>456,8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DBG DEI F.LLI DE BIASI SNC</text:p>
          </table:table-cell>
          <table:table-cell table:style-name="ce5"/>
          <table:table-cell office:value-type="float" office:value="488" table:style-name="ce6">
            <text:p>488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MARCHIOL S.P.A.</text:p>
          </table:table-cell>
          <table:table-cell table:style-name="ce5"/>
          <table:table-cell office:value-type="float" office:value="3511.77" table:style-name="ce6">
            <text:p>3.511,7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TAGLIARIOL DI TAGLIARIOL PIETRO E GIANNI S.A.S.</text:p>
          </table:table-cell>
          <table:table-cell table:style-name="ce5"/>
          <table:table-cell office:value-type="float" office:value="2318.75" table:style-name="ce6">
            <text:p>2.318,7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4004" table:style-name="ce5">
            <text:p>1030204004</text:p>
          </table:table-cell>
          <table:table-cell office:value-type="string" table:style-name="ce5">
            <text:p>Acquisto di servizi per formazione obbligatoria</text:p>
          </table:table-cell>
          <table:table-cell office:value-type="string" table:style-name="ce5">
            <text:p>E.N.A.I.P. FVG</text:p>
          </table:table-cell>
          <table:table-cell table:style-name="ce5"/>
          <table:table-cell office:value-type="float" office:value="4140" table:style-name="ce6">
            <text:p>4.14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4999" table:style-name="ce5">
            <text:p>1030204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string" table:style-name="ce5">
            <text:p>TEAMSYSTEM S.P.A.</text:p>
          </table:table-cell>
          <table:table-cell table:style-name="ce5"/>
          <table:table-cell office:value-type="float" office:value="1445.7" table:style-name="ce6">
            <text:p>1.445,7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5">
            <text:p>Telefonia fissa</text:p>
          </table:table-cell>
          <table:table-cell office:value-type="string" table:style-name="ce5">
            <text:p>FASTWEB SPA</text:p>
          </table:table-cell>
          <table:table-cell table:style-name="ce5"/>
          <table:table-cell office:value-type="float" office:value="3256.3" table:style-name="ce6">
            <text:p>3.256,3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5">
            <text:p>Telefonia fissa</text:p>
          </table:table-cell>
          <table:table-cell office:value-type="string" table:style-name="ce5">
            <text:p>TIM <text:s/>S.P.A.</text:p>
          </table:table-cell>
          <table:table-cell table:style-name="ce5"/>
          <table:table-cell office:value-type="float" office:value="142.79" table:style-name="ce6">
            <text:p>142,7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5">
            <text:p>Telefonia mobile</text:p>
          </table:table-cell>
          <table:table-cell office:value-type="string" table:style-name="ce5">
            <text:p>FASTWEB SPA</text:p>
          </table:table-cell>
          <table:table-cell table:style-name="ce5"/>
          <table:table-cell office:value-type="float" office:value="4010.28" table:style-name="ce6">
            <text:p>4.010,2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5">
            <text:p>Telefonia mobile</text:p>
          </table:table-cell>
          <table:table-cell office:value-type="string" table:style-name="ce5">
            <text:p>TIM <text:s/>S.P.A.</text:p>
          </table:table-cell>
          <table:table-cell table:style-name="ce5"/>
          <table:table-cell office:value-type="float" office:value="132.24" table:style-name="ce6">
            <text:p>132,2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5">
            <text:p>Accesso a banche dati e a pubblicazioni on line</text:p>
          </table:table-cell>
          <table:table-cell office:value-type="string" table:style-name="ce5">
            <text:p>TEAMSYSTEM S.P.A.</text:p>
          </table:table-cell>
          <table:table-cell table:style-name="ce5"/>
          <table:table-cell office:value-type="float" office:value="707.6" table:style-name="ce6">
            <text:p>707,6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float" office:value="81069.17" table:style-name="ce6">
            <text:p>81.069,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office:value-type="string" table:style-name="ce5">
            <text:p>HERA COMM S.P.A.</text:p>
          </table:table-cell>
          <table:table-cell table:style-name="ce5"/>
          <table:table-cell office:value-type="float" office:value="39.49" table:style-name="ce6">
            <text:p>39,4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5">
            <text:p>Acqua</text:p>
          </table:table-cell>
          <table:table-cell office:value-type="string" table:style-name="ce5">
            <text:p>LIVENZA TAGLIAMENTO ACQUE S.P.A.</text:p>
          </table:table-cell>
          <table:table-cell table:style-name="ce5"/>
          <table:table-cell office:value-type="float" office:value="2122.42" table:style-name="ce6">
            <text:p>2.122,42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5">
            <text:p>Acqua</text:p>
          </table:table-cell>
          <table:table-cell office:value-type="string" table:style-name="ce5">
            <text:p>HYDROGEA S.P.A.</text:p>
          </table:table-cell>
          <table:table-cell table:style-name="ce5"/>
          <table:table-cell office:value-type="float" office:value="17543.41" table:style-name="ce6">
            <text:p>17.543,4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7" table:style-name="ce5">
            <text:p>1030205007</text:p>
          </table:table-cell>
          <table:table-cell office:value-type="string" table:style-name="ce5">
            <text:p>Spese di condominio</text:p>
          </table:table-cell>
          <table:table-cell office:value-type="string" table:style-name="ce5">
            <text:p>PALAZZO SANTIN I LOTTO</text:p>
          </table:table-cell>
          <table:table-cell table:style-name="ce5"/>
          <table:table-cell office:value-type="float" office:value="15295.09" table:style-name="ce6">
            <text:p>15.295,0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5">
            <text:p>Utenze e canoni per altri servizi n.a.c.</text:p>
          </table:table-cell>
          <table:table-cell office:value-type="string" table:style-name="ce5">
            <text:p>FASTWEB SPA</text:p>
          </table:table-cell>
          <table:table-cell table:style-name="ce5"/>
          <table:table-cell office:value-type="float" office:value="3534.6" table:style-name="ce6">
            <text:p>3.534,6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5">
            <text:p>Utenze e canoni per altri servizi n.a.c.</text:p>
          </table:table-cell>
          <table:table-cell office:value-type="string" table:style-name="ce5">
            <text:p>CELDES SRL</text:p>
          </table:table-cell>
          <table:table-cell table:style-name="ce5"/>
          <table:table-cell office:value-type="float" office:value="718.64" table:style-name="ce6">
            <text:p>718,6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5">
            <text:p>Locazione di beni immobili</text:p>
          </table:table-cell>
          <table:table-cell office:value-type="string" table:style-name="ce5">
            <text:p>EURO-SPORTING SRL</text:p>
          </table:table-cell>
          <table:table-cell table:style-name="ce5"/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2" table:style-name="ce5">
            <text:p>1030207002</text:p>
          </table:table-cell>
          <table:table-cell office:value-type="string" table:style-name="ce5">
            <text:p>Noleggi di mezzi di trasporto</text:p>
          </table:table-cell>
          <table:table-cell office:value-type="string" table:style-name="ce5">
            <text:p>LEASYS SPA</text:p>
          </table:table-cell>
          <table:table-cell table:style-name="ce5"/>
          <table:table-cell office:value-type="float" office:value="818.34" table:style-name="ce6">
            <text:p>818,3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5">
            <text:p>Licenze d'uso per software</text:p>
          </table:table-cell>
          <table:table-cell office:value-type="string" table:style-name="ce5">
            <text:p>DPS INFORMATICA SNC</text:p>
          </table:table-cell>
          <table:table-cell table:style-name="ce5"/>
          <table:table-cell office:value-type="float" office:value="1108.98" table:style-name="ce6">
            <text:p>1.108,9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5">
            <text:p>Noleggi di impianti e macchinari</text:p>
          </table:table-cell>
          <table:table-cell office:value-type="string" table:style-name="ce5">
            <text:p>KYOCERA DOCUMENT SOLUTIONS ITALIA SPA</text:p>
          </table:table-cell>
          <table:table-cell table:style-name="ce5"/>
          <table:table-cell office:value-type="float" office:value="6733.4" table:style-name="ce6">
            <text:p>6.733,4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5">
            <text:p>Noleggi di impianti e macchinari</text:p>
          </table:table-cell>
          <table:table-cell office:value-type="string" table:style-name="ce5">
            <text:p>IS COPY S.R.L.</text:p>
          </table:table-cell>
          <table:table-cell table:style-name="ce5"/>
          <table:table-cell office:value-type="float" office:value="310.08999999999997" table:style-name="ce6">
            <text:p>310,0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TC IMPIANTI SRL</text:p>
          </table:table-cell>
          <table:table-cell table:style-name="ce5"/>
          <table:table-cell office:value-type="float" office:value="6588" table:style-name="ce6">
            <text:p>6.588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BORTOLUSSI</text:p>
          </table:table-cell>
          <table:table-cell office:value-type="string" table:style-name="ce5">
            <text:p>ROBERTO</text:p>
          </table:table-cell>
          <table:table-cell office:value-type="float" office:value="719.8" table:style-name="ce6">
            <text:p>719,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R.I.M.A.CO SNC DI CORETTI MARINO &amp; C.</text:p>
          </table:table-cell>
          <table:table-cell table:style-name="ce5"/>
          <table:table-cell office:value-type="float" office:value="9239.43" table:style-name="ce6">
            <text:p>9.239,4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IMPIANTI ELETTRICI AVOLEDO LUIGI &amp; ERMES S.N.C. DI AVOLEDO PAOLO &amp; C.</text:p>
          </table:table-cell>
          <table:table-cell table:style-name="ce5"/>
          <table:table-cell office:value-type="float" office:value="20114.400000000001" table:style-name="ce6">
            <text:p>20.114,4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CH&amp;MA GROUP SRL</text:p>
          </table:table-cell>
          <table:table-cell table:style-name="ce5"/>
          <table:table-cell office:value-type="float" office:value="11507.82" table:style-name="ce6">
            <text:p>11.507,82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C.M.S. S.R.L.S.</text:p>
          </table:table-cell>
          <table:table-cell table:style-name="ce5"/>
          <table:table-cell office:value-type="float" office:value="25638.3" table:style-name="ce6">
            <text:p>25.638,3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GATTEL COSTRUZIONI SRL</text:p>
          </table:table-cell>
          <table:table-cell table:style-name="ce5"/>
          <table:table-cell office:value-type="float" office:value="25081.98" table:style-name="ce6">
            <text:p>25.081,9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MP GIARDINI DI PERUZZI MARCO</text:p>
          </table:table-cell>
          <table:table-cell table:style-name="ce5"/>
          <table:table-cell office:value-type="float" office:value="2885.3" table:style-name="ce6">
            <text:p>2.885,3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BOMBEN COSTANTINO E <text:s/>MASSIMO S.R.L.</text:p>
          </table:table-cell>
          <table:table-cell table:style-name="ce5"/>
          <table:table-cell office:value-type="float" office:value="5551" table:style-name="ce6">
            <text:p>5.551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BOSCARDIN SISTEMI S.R.L.</text:p>
          </table:table-cell>
          <table:table-cell table:style-name="ce5"/>
          <table:table-cell office:value-type="float" office:value="15982" table:style-name="ce6">
            <text:p>15.98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11" table:style-name="ce5">
            <text:p>10302090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string" table:style-name="ce5">
            <text:p>AERR&amp;TI DI ANDREA BRUSADIN</text:p>
          </table:table-cell>
          <table:table-cell table:style-name="ce5"/>
          <table:table-cell office:value-type="float" office:value="12932" table:style-name="ce6">
            <text:p>12.93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12" table:style-name="ce5">
            <text:p>10302090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string" table:style-name="ce5">
            <text:p>IDEALSERVICE SOC. COOP. A <text:s/>R.L.</text:p>
          </table:table-cell>
          <table:table-cell table:style-name="ce5"/>
          <table:table-cell office:value-type="float" office:value="13401.46" table:style-name="ce6">
            <text:p>13.401,4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string" table:style-name="ce5">
            <text:p>ADS AUTOMATED DATA SYSTEMS S.P.A.</text:p>
          </table:table-cell>
          <table:table-cell table:style-name="ce5"/>
          <table:table-cell office:value-type="float" office:value="4392" table:style-name="ce6">
            <text:p>4.39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string" table:style-name="ce5">
            <text:p>LIBERALI</text:p>
          </table:table-cell>
          <table:table-cell office:value-type="string" table:style-name="ce5">
            <text:p>ANDREA</text:p>
          </table:table-cell>
          <table:table-cell office:value-type="float" office:value="2602" table:style-name="ce6">
            <text:p>2.60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2001" table:style-name="ce5">
            <text:p>1030212001</text:p>
          </table:table-cell>
          <table:table-cell office:value-type="string" table:style-name="ce5">
            <text:p>Acquisto di servizi da agenzie di lavoro interinale</text:p>
          </table:table-cell>
          <table:table-cell office:value-type="string" table:style-name="ce5">
            <text:p>RANDSTAD ITALIA SPA</text:p>
          </table:table-cell>
          <table:table-cell table:style-name="ce5"/>
          <table:table-cell office:value-type="float" office:value="31446.5" table:style-name="ce6">
            <text:p>31.446,5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3001" table:style-name="ce5">
            <text:p>1030213001</text:p>
          </table:table-cell>
          <table:table-cell office:value-type="string" table:style-name="ce5">
            <text:p>Servizi di sorveglianza, e custodia e accoglienza</text:p>
          </table:table-cell>
          <table:table-cell office:value-type="string" table:style-name="ce5">
            <text:p>SICURITALIA SPA</text:p>
          </table:table-cell>
          <table:table-cell table:style-name="ce5"/>
          <table:table-cell office:value-type="float" office:value="10912.23" table:style-name="ce6">
            <text:p>10.912,2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3006" table:style-name="ce5">
            <text:p>1030213006</text:p>
          </table:table-cell>
          <table:table-cell office:value-type="string" table:style-name="ce5">
            <text:p>Rimozione e smaltimento di rifiuti tossico-nocivi e di altri materiali</text:p>
          </table:table-cell>
          <table:table-cell office:value-type="string" table:style-name="ce5">
            <text:p>PR ECOLOGY S.R.L.</text:p>
          </table:table-cell>
          <table:table-cell table:style-name="ce5"/>
          <table:table-cell office:value-type="float" office:value="3172" table:style-name="ce6">
            <text:p>3.17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5002" table:style-name="ce5">
            <text:p>1030215002</text:p>
          </table:table-cell>
          <table:table-cell office:value-type="string" table:style-name="ce5">
            <text:p>Contratti di servizio di trasporto scolastico</text:p>
          </table:table-cell>
          <table:table-cell office:value-type="string" table:style-name="ce5">
            <text:p>IDEAL VIAGGI S.N.C.</text:p>
          </table:table-cell>
          <table:table-cell table:style-name="ce5"/>
          <table:table-cell office:value-type="float" office:value="2288" table:style-name="ce6">
            <text:p>2.288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5">
            <text:p>Spese postali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36.6" table:style-name="ce6">
            <text:p>36,6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8001" table:style-name="ce5">
            <text:p>1030218001</text:p>
          </table:table-cell>
          <table:table-cell office:value-type="string" table:style-name="ce5">
            <text:p>Spese per accertamenti sanitari resi necessari dall'attivitÃ  lavorativa</text:p>
          </table:table-cell>
          <table:table-cell office:value-type="string" table:style-name="ce5">
            <text:p>SALUS SERVICE SRL</text:p>
          </table:table-cell>
          <table:table-cell table:style-name="ce5"/>
          <table:table-cell office:value-type="float" office:value="644" table:style-name="ce6">
            <text:p>644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COMUNE DI PORDENONE</text:p>
          </table:table-cell>
          <table:table-cell table:style-name="ce5"/>
          <table:table-cell office:value-type="float" office:value="71427.08" table:style-name="ce6">
            <text:p>71.427,0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COMUNE DI SACILE</text:p>
          </table:table-cell>
          <table:table-cell table:style-name="ce5"/>
          <table:table-cell office:value-type="float" office:value="2535.41" table:style-name="ce6">
            <text:p>2.535,4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COMUNE DI MANIAGO</text:p>
          </table:table-cell>
          <table:table-cell table:style-name="ce5"/>
          <table:table-cell office:value-type="float" office:value="7320" table:style-name="ce6">
            <text:p>7.32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5">
            <text:p>Versamenti IVA a debito per le gestioni commerciali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1865.54" table:style-name="ce6">
            <text:p>1.865,5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109999999" table:style-name="ce5">
            <text:p>1109999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E-DISTRIBUZIONE SPA</text:p>
          </table:table-cell>
          <table:table-cell table:style-name="ce5"/>
          <table:table-cell office:value-type="float" office:value="20.440000000000001" table:style-name="ce6">
            <text:p>20,4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Attrezzature n.a.c.</text:p>
          </table:table-cell>
          <table:table-cell office:value-type="string" table:style-name="ce5">
            <text:p>FACAU CANCELLERIA S.R.L.</text:p>
          </table:table-cell>
          <table:table-cell table:style-name="ce5"/>
          <table:table-cell office:value-type="float" office:value="987.96" table:style-name="ce6">
            <text:p>987,9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BLDING STUDIO SRL</text:p>
          </table:table-cell>
          <table:table-cell table:style-name="ce5"/>
          <table:table-cell office:value-type="float" office:value="39741.279999999999" table:style-name="ce6">
            <text:p>39.741,2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SECOLO</text:p>
          </table:table-cell>
          <table:table-cell office:value-type="string" table:style-name="ce5">
            <text:p>SANDRO</text:p>
          </table:table-cell>
          <table:table-cell office:value-type="float" office:value="5898.46" table:style-name="ce6">
            <text:p>5.898,4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IMPRESA EDILE COLAUTTI MASSIMO</text:p>
          </table:table-cell>
          <table:table-cell table:style-name="ce5"/>
          <table:table-cell office:value-type="float" office:value="3965" table:style-name="ce6">
            <text:p>3.965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D.P.E. SRL</text:p>
          </table:table-cell>
          <table:table-cell table:style-name="ce5"/>
          <table:table-cell office:value-type="float" office:value="34917.01" table:style-name="ce6">
            <text:p>34.917,0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CH&amp;MA GROUP SRL</text:p>
          </table:table-cell>
          <table:table-cell table:style-name="ce5"/>
          <table:table-cell office:value-type="float" office:value="20404.060000000001" table:style-name="ce6">
            <text:p>20.404,0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LABOARREDO S.A.S. DI ANDREA MENEGHELLO &amp; C.</text:p>
          </table:table-cell>
          <table:table-cell table:style-name="ce5"/>
          <table:table-cell office:value-type="float" office:value="37624.800000000003" table:style-name="ce6">
            <text:p>37.624,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C.M. SERVICE DI CROZZOLI MASSIMILIANO</text:p>
          </table:table-cell>
          <table:table-cell table:style-name="ce5"/>
          <table:table-cell office:value-type="float" office:value="30143.17" table:style-name="ce6">
            <text:p>30.143,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77986.429999999993" table:style-name="ce6">
            <text:p>77.986,4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2401.69" table:style-name="ce6">
            <text:p>2.401,6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A.S.D. SCUOLA <text:s/>DANZA DANCE THEATRE SCHOOL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FARANDOLA APS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FONDAZIONE PORDENONELEGGE.IT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ZERORCHESTRA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ETABETA TEATRO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ASSOCIAZIONE MUSICALE ORCHESTRA E CORO SAN MARCO ETS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THESIS ASSOCIAZIONE CULTURALE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AMICI DANZA MANIAGO COE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ROTARY CLUB PORDENONE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POLINOTE SOC. COOP. SOCIALE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ASSOCIAZIONE CULTURALE SPEAKEASY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COMITATO ELETTORALE PORDENONE CAMBIA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ntin Sabrina</meta:initial-creator>
    <dc:creator>Grizzo Alessandro</dc:creator>
    <meta:creation-date>2021-10-22T10:52:04Z</meta:creation-date>
    <dc:date>2021-10-26T07:37:27Z</dc:date>
  </office:meta>
</office:document-meta>
</file>