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3.0704166666667cm" style:use-optimal-column-width="true"/>
    </style:style>
    <style:style style:name="co4" style:family="table-column">
      <style:table-column-properties fo:break-before="auto" style:column-width="11.8797916666667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II TRIMESTRE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ELENCO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ESERCIZIO</text:p>
          </table:table-cell>
          <table:table-cell office:value-type="string" table:style-name="ce5">
            <text:p>SIOPE</text:p>
          </table:table-cell>
          <table:table-cell office:value-type="string" table:style-name="ce5">
            <text:p>TIPOLOGIE DI SPESA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IMPORTO</text:p>
          </table:table-cell>
          <table:table-cell table:number-columns-repeated="16378" table:style-name="ce3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à  produttive (IRAP)</text:p>
          </table:table-cell>
          <table:table-cell office:value-type="string" table:style-name="ce7">
            <text:p>DIREZIONE GENERALE DELLE ENTRATE PER IL F.V.G.</text:p>
          </table:table-cell>
          <table:table-cell table:style-name="ce7"/>
          <table:table-cell office:value-type="float" office:value="322.07" table:style-name="ce8">
            <text:p>322,07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à  produttive (IRAP)</text:p>
          </table:table-cell>
          <table:table-cell office:value-type="string" table:style-name="ce7">
            <text:p>REGIONE AUTONOMA FRIULI VENEZIA GIULIA</text:p>
          </table:table-cell>
          <table:table-cell table:style-name="ce7"/>
          <table:table-cell office:value-type="float" office:value="1170.97" table:style-name="ce8">
            <text:p>1.170,97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20102001" table:style-name="ce7">
            <text:p>1020102001</text:p>
          </table:table-cell>
          <table:table-cell office:value-type="string" table:style-name="ce7">
            <text:p>Imposta di registro e di bollo</text:p>
          </table:table-cell>
          <table:table-cell office:value-type="string" table:style-name="ce7">
            <text:p>DIREZIONE GENERALE DELLE ENTRATE PER IL F.V.G.</text:p>
          </table:table-cell>
          <table:table-cell table:style-name="ce7"/>
          <table:table-cell office:value-type="float" office:value="240" table:style-name="ce8">
            <text:p>24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20102001" table:style-name="ce7">
            <text:p>1020102001</text:p>
          </table:table-cell>
          <table:table-cell office:value-type="string" table:style-name="ce7">
            <text:p>Imposta di registro e di bollo</text:p>
          </table:table-cell>
          <table:table-cell office:value-type="string" table:style-name="ce7">
            <text:p>UNICREDIT SPA</text:p>
          </table:table-cell>
          <table:table-cell office:value-type="string" table:style-name="ce7">
            <text:p>SPORTELLO 3866</text:p>
          </table:table-cell>
          <table:table-cell office:value-type="float" office:value="2" table:style-name="ce8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20199999" table:style-name="ce7">
            <text:p>1020199999</text:p>
          </table:table-cell>
          <table:table-cell office:value-type="string" table:style-name="ce7">
            <text:p>Imposte, tasse e proventi assimilati a carico dell'ente n.a.c.</text:p>
          </table:table-cell>
          <table:table-cell office:value-type="string" table:style-name="ce7">
            <text:p>UNICREDIT SPA</text:p>
          </table:table-cell>
          <table:table-cell office:value-type="string" table:style-name="ce7">
            <text:p>SPORTELLO 3866</text:p>
          </table:table-cell>
          <table:table-cell office:value-type="float" office:value="5.75" table:style-name="ce8">
            <text:p>5,75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101001" table:style-name="ce7">
            <text:p>1030101001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CELDES SRL</text:p>
          </table:table-cell>
          <table:table-cell table:style-name="ce7"/>
          <table:table-cell office:value-type="float" office:value="278.52" table:style-name="ce8">
            <text:p>278,52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102002" table:style-name="ce7">
            <text:p>1030102002</text:p>
          </table:table-cell>
          <table:table-cell office:value-type="string" table:style-name="ce7">
            <text:p>Carburanti, combustibili e lubrificanti<text:s/></text:p>
          </table:table-cell>
          <table:table-cell office:value-type="string" table:style-name="ce7">
            <text:p>ITALIANA PETROLI</text:p>
          </table:table-cell>
          <table:table-cell office:value-type="string" table:style-name="ce7">
            <text:p>VIA SALARIA, N. 1322</text:p>
          </table:table-cell>
          <table:table-cell office:value-type="float" office:value="114.17" table:style-name="ce8">
            <text:p>114,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COMUNE DI PORDENONE</text:p>
          </table:table-cell>
          <table:table-cell table:style-name="ce7"/>
          <table:table-cell office:value-type="float" office:value="135" table:style-name="ce8">
            <text:p>135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FORMEL S.R.L</text:p>
          </table:table-cell>
          <table:table-cell table:style-name="ce7"/>
          <table:table-cell office:value-type="float" office:value="11141.4" table:style-name="ce8">
            <text:p>11.141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METALFERRAMENTA S.P.A.</text:p>
          </table:table-cell>
          <table:table-cell table:style-name="ce7"/>
          <table:table-cell office:value-type="float" office:value="946.94" table:style-name="ce8">
            <text:p>946,9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TAGLIARIOL DI TAGLIARIOL PIETRO &amp; C. S.N.C.</text:p>
          </table:table-cell>
          <table:table-cell table:style-name="ce7"/>
          <table:table-cell office:value-type="float" office:value="9128.65" table:style-name="ce8">
            <text:p>9.128,65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GRUPPO GIOVANNINI SRL</text:p>
          </table:table-cell>
          <table:table-cell table:style-name="ce7"/>
          <table:table-cell office:value-type="float" office:value="5865.76" table:style-name="ce8">
            <text:p>5.865,76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TOMASELLA SRL</text:p>
          </table:table-cell>
          <table:table-cell table:style-name="ce7"/>
          <table:table-cell office:value-type="float" office:value="1487.44" table:style-name="ce8">
            <text:p>1.487,4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SERY MARK S.R.L.</text:p>
          </table:table-cell>
          <table:table-cell table:style-name="ce7"/>
          <table:table-cell office:value-type="float" office:value="320.25" table:style-name="ce8">
            <text:p>320,25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table:style-name="ce7"/>
          <table:table-cell office:value-type="float" office:value="2728.98" table:style-name="ce8">
            <text:p>2.728,98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TIM <text:s/>S.P.A.</text:p>
          </table:table-cell>
          <table:table-cell table:style-name="ce7"/>
          <table:table-cell office:value-type="float" office:value="147.28" table:style-name="ce8">
            <text:p>147,28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FASTWEB SPA</text:p>
          </table:table-cell>
          <table:table-cell table:style-name="ce7"/>
          <table:table-cell office:value-type="float" office:value="2825.04" table:style-name="ce8">
            <text:p>2.825,0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<text:s/>S.P.A.</text:p>
          </table:table-cell>
          <table:table-cell table:style-name="ce7"/>
          <table:table-cell office:value-type="float" office:value="276.67" table:style-name="ce8">
            <text:p>276,67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A2A ENERGIA SPA</text:p>
          </table:table-cell>
          <table:table-cell table:style-name="ce7"/>
          <table:table-cell office:value-type="float" office:value="142729.66" table:style-name="ce8">
            <text:p>142.729,66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.P.A.</text:p>
          </table:table-cell>
          <table:table-cell table:style-name="ce7"/>
          <table:table-cell office:value-type="float" office:value="2016.22" table:style-name="ce8">
            <text:p>2.016,22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005" table:style-name="ce7">
            <text:p>1030205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LIVENZA TAGLIAMENTO ACQUE S.P.A.</text:p>
          </table:table-cell>
          <table:table-cell table:style-name="ce7"/>
          <table:table-cell office:value-type="float" office:value="4959.26" table:style-name="ce8">
            <text:p>4.959,26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005" table:style-name="ce7">
            <text:p>1030205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HYDROGEA S.P.A.</text:p>
          </table:table-cell>
          <table:table-cell table:style-name="ce7"/>
          <table:table-cell office:value-type="float" office:value="14530.44" table:style-name="ce8">
            <text:p>14.530,4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006" table:style-name="ce7">
            <text:p>1030205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SIRAM SPA</text:p>
          </table:table-cell>
          <table:table-cell table:style-name="ce7"/>
          <table:table-cell office:value-type="float" office:value="320989.08" table:style-name="ce8">
            <text:p>320.989,08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999" table:style-name="ce7">
            <text:p>1030205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table:style-name="ce7"/>
          <table:table-cell office:value-type="float" office:value="1547.98" table:style-name="ce8">
            <text:p>1.547,98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5999" table:style-name="ce7">
            <text:p>1030205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CELDES SRL</text:p>
          </table:table-cell>
          <table:table-cell table:style-name="ce7"/>
          <table:table-cell office:value-type="float" office:value="761.76" table:style-name="ce8">
            <text:p>761,76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7001" table:style-name="ce7">
            <text:p>1030207001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FABRIS ROTELLI</text:p>
          </table:table-cell>
          <table:table-cell office:value-type="string" table:style-name="ce7">
            <text:p>MATILDE</text:p>
          </table:table-cell>
          <table:table-cell office:value-type="float" office:value="10002" table:style-name="ce8">
            <text:p>10.00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7001" table:style-name="ce7">
            <text:p>1030207001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SANTIN</text:p>
          </table:table-cell>
          <table:table-cell office:value-type="string" table:style-name="ce7">
            <text:p>ALESSANDRA</text:p>
          </table:table-cell>
          <table:table-cell office:value-type="float" office:value="3333" table:style-name="ce8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7001" table:style-name="ce7">
            <text:p>1030207001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SANTIN</text:p>
          </table:table-cell>
          <table:table-cell office:value-type="string" table:style-name="ce7">
            <text:p>ROMANA</text:p>
          </table:table-cell>
          <table:table-cell office:value-type="float" office:value="3333" table:style-name="ce8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7001" table:style-name="ce7">
            <text:p>1030207001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SANTIN</text:p>
          </table:table-cell>
          <table:table-cell office:value-type="string" table:style-name="ce7">
            <text:p>GIOVANNA</text:p>
          </table:table-cell>
          <table:table-cell office:value-type="float" office:value="3333" table:style-name="ce8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7001" table:style-name="ce7">
            <text:p>1030207001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SANTIN</text:p>
          </table:table-cell>
          <table:table-cell office:value-type="string" table:style-name="ce7">
            <text:p>ALESSANDRO</text:p>
          </table:table-cell>
          <table:table-cell office:value-type="float" office:value="6666" table:style-name="ce8">
            <text:p>6.666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7001" table:style-name="ce7">
            <text:p>1030207001</text:p>
          </table:table-cell>
          <table:table-cell office:value-type="string" table:style-name="ce7">
            <text:p>Locazione di beni immobili</text:p>
          </table:table-cell>
          <table:table-cell office:value-type="string" table:style-name="ce7">
            <text:p>SANTIN</text:p>
          </table:table-cell>
          <table:table-cell office:value-type="string" table:style-name="ce7">
            <text:p>CRISTINA</text:p>
          </table:table-cell>
          <table:table-cell office:value-type="float" office:value="3333" table:style-name="ce8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7002" table:style-name="ce7">
            <text:p>1030207002</text:p>
          </table:table-cell>
          <table:table-cell office:value-type="string" table:style-name="ce7">
            <text:p>Noleggi di mezzi di trasporto</text:p>
          </table:table-cell>
          <table:table-cell office:value-type="string" table:style-name="ce7">
            <text:p>LEASYS SPA</text:p>
          </table:table-cell>
          <table:table-cell table:style-name="ce7"/>
          <table:table-cell office:value-type="float" office:value="818.34" table:style-name="ce8">
            <text:p>818,3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7008" table:style-name="ce7">
            <text:p>1030207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KYOCERA DOCUMENT SOLUTIONS ITALIA SPA</text:p>
          </table:table-cell>
          <table:table-cell table:style-name="ce7"/>
          <table:table-cell office:value-type="float" office:value="6733.4" table:style-name="ce8">
            <text:p>6.733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7008" table:style-name="ce7">
            <text:p>1030207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IS COPY S.R.L.</text:p>
          </table:table-cell>
          <table:table-cell table:style-name="ce7"/>
          <table:table-cell office:value-type="float" office:value="406.96" table:style-name="ce8">
            <text:p>406,96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SIRAM SPA</text:p>
          </table:table-cell>
          <table:table-cell table:style-name="ce7"/>
          <table:table-cell office:value-type="float" office:value="116568.07" table:style-name="ce8">
            <text:p>116.568,07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ANTINCENDIO SERVICE SRL</text:p>
          </table:table-cell>
          <table:table-cell table:style-name="ce7"/>
          <table:table-cell office:value-type="float" office:value="27725.72" table:style-name="ce8">
            <text:p>27.725,72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COSME SAS</text:p>
          </table:table-cell>
          <table:table-cell table:style-name="ce7"/>
          <table:table-cell office:value-type="float" office:value="6124.4" table:style-name="ce8">
            <text:p>6.124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GL IMPERMEABILIZZAZIONI SRL</text:p>
          </table:table-cell>
          <table:table-cell table:style-name="ce7"/>
          <table:table-cell office:value-type="float" office:value="29615.5" table:style-name="ce8">
            <text:p>29.615,5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CELUSSI</text:p>
          </table:table-cell>
          <table:table-cell office:value-type="string" table:style-name="ce7">
            <text:p>FEDERICO</text:p>
          </table:table-cell>
          <table:table-cell office:value-type="float" office:value="10038.84" table:style-name="ce8">
            <text:p>10.038,8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TELEGAMMA SAS</text:p>
          </table:table-cell>
          <table:table-cell table:style-name="ce7"/>
          <table:table-cell office:value-type="float" office:value="7261.44" table:style-name="ce8">
            <text:p>7.261,4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TC IMPIANTI SRL</text:p>
          </table:table-cell>
          <table:table-cell table:style-name="ce7"/>
          <table:table-cell office:value-type="float" office:value="13908" table:style-name="ce8">
            <text:p>13.908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VIVAI TOMASELLA SILVIO S.R.L.</text:p>
          </table:table-cell>
          <table:table-cell table:style-name="ce7"/>
          <table:table-cell office:value-type="float" office:value="14695.7" table:style-name="ce8">
            <text:p>14.695,7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GATTEL COSTRUZIONI SRL</text:p>
          </table:table-cell>
          <table:table-cell table:style-name="ce7"/>
          <table:table-cell office:value-type="float" office:value="10779.72" table:style-name="ce8">
            <text:p>10.779,72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DALLA RIVA S.R.L.</text:p>
          </table:table-cell>
          <table:table-cell table:style-name="ce7"/>
          <table:table-cell office:value-type="float" office:value="13117.44" table:style-name="ce8">
            <text:p>13.117,4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WL PITTURE E DECORAZIONI DI BURIOLA WALTER E CODEN LUCA S.N.C.</text:p>
          </table:table-cell>
          <table:table-cell table:style-name="ce7"/>
          <table:table-cell office:value-type="float" office:value="10701.69" table:style-name="ce8">
            <text:p>10.701,69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OFFICINA DEL PARQUET S.A.S. DI GIUST IGOR &amp; C.</text:p>
          </table:table-cell>
          <table:table-cell table:style-name="ce7"/>
          <table:table-cell office:value-type="float" office:value="854" table:style-name="ce8">
            <text:p>854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BIGARAN</text:p>
          </table:table-cell>
          <table:table-cell office:value-type="string" table:style-name="ce7">
            <text:p>ALBERTO</text:p>
          </table:table-cell>
          <table:table-cell office:value-type="float" office:value="1268.8" table:style-name="ce8">
            <text:p>1.268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09011" table:style-name="ce7">
            <text:p>1030209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ENGIE SERVIZI S.P.A.</text:p>
          </table:table-cell>
          <table:table-cell table:style-name="ce7"/>
          <table:table-cell office:value-type="float" office:value="8405.34" table:style-name="ce8">
            <text:p>8.405,3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VICENZOTTO</text:p>
          </table:table-cell>
          <table:table-cell office:value-type="string" table:style-name="ce7">
            <text:p>PAOLO</text:p>
          </table:table-cell>
          <table:table-cell office:value-type="float" office:value="2141.1" table:style-name="ce8">
            <text:p>2.141,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PAVAN SRL</text:p>
          </table:table-cell>
          <table:table-cell table:style-name="ce7"/>
          <table:table-cell office:value-type="float" office:value="646.6" table:style-name="ce8">
            <text:p>646,6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12001" table:style-name="ce7">
            <text:p>1030212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RANDSTAD ITALIA SPA</text:p>
          </table:table-cell>
          <table:table-cell table:style-name="ce7"/>
          <table:table-cell office:value-type="float" office:value="15703.05" table:style-name="ce8">
            <text:p>15.703,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13001" table:style-name="ce7">
            <text:p>1030213001</text:p>
          </table:table-cell>
          <table:table-cell office:value-type="string" table:style-name="ce7">
            <text:p>Servizi di sorveglianza, e custodia e accoglienza</text:p>
          </table:table-cell>
          <table:table-cell office:value-type="string" table:style-name="ce7">
            <text:p>SICURITALIA SPA</text:p>
          </table:table-cell>
          <table:table-cell table:style-name="ce7"/>
          <table:table-cell office:value-type="float" office:value="5546.97" table:style-name="ce8">
            <text:p>5.546,97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15002" table:style-name="ce7">
            <text:p>1030215002</text:p>
          </table:table-cell>
          <table:table-cell office:value-type="string" table:style-name="ce7">
            <text:p>Contratti di servizio di trasporto scolastico</text:p>
          </table:table-cell>
          <table:table-cell office:value-type="string" table:style-name="ce7">
            <text:p>IDEAL VIAGGI S.N.C.</text:p>
          </table:table-cell>
          <table:table-cell table:style-name="ce7"/>
          <table:table-cell office:value-type="float" office:value="4488" table:style-name="ce8">
            <text:p>4.488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18001" table:style-name="ce7">
            <text:p>1030218001</text:p>
          </table:table-cell>
          <table:table-cell office:value-type="string" table:style-name="ce7">
            <text:p>Spese per accertamenti sanitari resi necessari dall'attivitÃ  lavorativa</text:p>
          </table:table-cell>
          <table:table-cell office:value-type="string" table:style-name="ce7">
            <text:p>SALUS SERVICE SRL</text:p>
          </table:table-cell>
          <table:table-cell table:style-name="ce7"/>
          <table:table-cell office:value-type="float" office:value="182" table:style-name="ce8">
            <text:p>18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OOPERATIVA CULTURA LAVORO PROMOZIONE SERVIZI - CLAPS</text:p>
          </table:table-cell>
          <table:table-cell table:style-name="ce7"/>
          <table:table-cell office:value-type="float" office:value="964.23" table:style-name="ce8">
            <text:p>964,23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40101999" table:style-name="ce7">
            <text:p>1040101999</text:p>
          </table:table-cell>
          <table:table-cell office:value-type="string" table:style-name="ce7">
            <text:p>Trasferimenti correnti a altre Amministrazioni Centrali n.a.c.</text:p>
          </table:table-cell>
          <table:table-cell office:value-type="string" table:style-name="ce7">
            <text:p>AUTORITA' NAZIONALE ANTICORRUZIONE</text:p>
          </table:table-cell>
          <table:table-cell table:style-name="ce7"/>
          <table:table-cell office:value-type="float" office:value="60" table:style-name="ce8">
            <text:p>6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40102001" table:style-name="ce7">
            <text:p>1040102001</text:p>
          </table:table-cell>
          <table:table-cell office:value-type="string" table:style-name="ce7">
            <text:p>Trasferimenti correnti a Regioni e province autonome</text:p>
          </table:table-cell>
          <table:table-cell office:value-type="string" table:style-name="ce7">
            <text:p>REGIONE AUTONOMA FRIULI VENEZIA GIULIA</text:p>
          </table:table-cell>
          <table:table-cell table:style-name="ce7"/>
          <table:table-cell office:value-type="float" office:value="130" table:style-name="ce8">
            <text:p>13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40102003" table:style-name="ce7">
            <text:p>1040102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RDENONE</text:p>
          </table:table-cell>
          <table:table-cell table:style-name="ce7"/>
          <table:table-cell office:value-type="float" office:value="112778.24000000001" table:style-name="ce8">
            <text:p>112.778,24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040401001" table:style-name="ce7">
            <text:p>1040401001</text:p>
          </table:table-cell>
          <table:table-cell office:value-type="string" table:style-name="ce7">
            <text:p>Trasferimenti correnti a Istituzioni Sociali Private<text:s/></text:p>
          </table:table-cell>
          <table:table-cell office:value-type="string" table:style-name="ce7">
            <text:p>CENTRO CULTURALE CASA A. ZANUSSI <text:s/>PORDENONE</text:p>
          </table:table-cell>
          <table:table-cell table:style-name="ce7"/>
          <table:table-cell office:value-type="float" office:value="10000" table:style-name="ce8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105999" table:style-name="ce7">
            <text:p>2020105999</text:p>
          </table:table-cell>
          <table:table-cell office:value-type="string" table:style-name="ce7">
            <text:p>Attrezzature n.a.c.</text:p>
          </table:table-cell>
          <table:table-cell office:value-type="string" table:style-name="ce7">
            <text:p>FORMEL S.R.L</text:p>
          </table:table-cell>
          <table:table-cell table:style-name="ce7"/>
          <table:table-cell office:value-type="float" office:value="1129.48" table:style-name="ce8">
            <text:p>1.129,48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109003" table:style-name="ce7">
            <text:p>2020109003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DURANTE</text:p>
          </table:table-cell>
          <table:table-cell office:value-type="string" table:style-name="ce7">
            <text:p>ETTORE</text:p>
          </table:table-cell>
          <table:table-cell office:value-type="float" office:value="3626.46" table:style-name="ce8">
            <text:p>3.626,46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109003" table:style-name="ce7">
            <text:p>2020109003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F.LLI LORENZON S.R.L.</text:p>
          </table:table-cell>
          <table:table-cell table:style-name="ce7"/>
          <table:table-cell office:value-type="float" office:value="6482.6" table:style-name="ce8">
            <text:p>6.482,6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109003" table:style-name="ce7">
            <text:p>2020109003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TESTA</text:p>
          </table:table-cell>
          <table:table-cell office:value-type="string" table:style-name="ce7">
            <text:p>LUANA</text:p>
          </table:table-cell>
          <table:table-cell office:value-type="float" office:value="5904.09" table:style-name="ce8">
            <text:p>5.904,09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109003" table:style-name="ce7">
            <text:p>2020109003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EDIFICANDA S.R.L.</text:p>
          </table:table-cell>
          <table:table-cell table:style-name="ce7"/>
          <table:table-cell office:value-type="float" office:value="1290036.8999999999" table:style-name="ce8">
            <text:p>1.290.036,9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109003" table:style-name="ce7">
            <text:p>2020109003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MOZZON DANIELE S.R.L.</text:p>
          </table:table-cell>
          <table:table-cell table:style-name="ce7"/>
          <table:table-cell office:value-type="float" office:value="2775.5" table:style-name="ce8">
            <text:p>2.775,5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109003" table:style-name="ce7">
            <text:p>2020109003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TONON</text:p>
          </table:table-cell>
          <table:table-cell office:value-type="string" table:style-name="ce7">
            <text:p>ROBERTO</text:p>
          </table:table-cell>
          <table:table-cell office:value-type="float" office:value="3626.46" table:style-name="ce8">
            <text:p>3.626,46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109003" table:style-name="ce7">
            <text:p>2020109003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DIP.A. S.A.S. DI BRUNO ZORZI &amp; C.</text:p>
          </table:table-cell>
          <table:table-cell table:style-name="ce7"/>
          <table:table-cell office:value-type="float" office:value="2286.63" table:style-name="ce8">
            <text:p>2.286,63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306999" table:style-name="ce7">
            <text:p>2020306999</text:p>
          </table:table-cell>
          <table:table-cell office:value-type="string" table:style-name="ce7">
            <text:p>Manutenzione straordinaria su altri beni di terzi</text:p>
          </table:table-cell>
          <table:table-cell office:value-type="string" table:style-name="ce7">
            <text:p>AUTORITA' NAZIONALE ANTICORRUZIONE</text:p>
          </table:table-cell>
          <table:table-cell table:style-name="ce7"/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306999" table:style-name="ce7">
            <text:p>2020306999</text:p>
          </table:table-cell>
          <table:table-cell office:value-type="string" table:style-name="ce7">
            <text:p>Manutenzione straordinaria su altri beni di terzi</text:p>
          </table:table-cell>
          <table:table-cell office:value-type="string" table:style-name="ce7">
            <text:p>IMPRESA EDILE F.LLI TONUS DI TONUS PIETRO &amp; C.</text:p>
          </table:table-cell>
          <table:table-cell table:style-name="ce7"/>
          <table:table-cell office:value-type="float" office:value="10736" table:style-name="ce8">
            <text:p>10.736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306999" table:style-name="ce7">
            <text:p>2020306999</text:p>
          </table:table-cell>
          <table:table-cell office:value-type="string" table:style-name="ce7">
            <text:p>Manutenzione straordinaria su altri beni di terzi</text:p>
          </table:table-cell>
          <table:table-cell office:value-type="string" table:style-name="ce7">
            <text:p>HYDROGEA S.P.A.</text:p>
          </table:table-cell>
          <table:table-cell table:style-name="ce7"/>
          <table:table-cell office:value-type="float" office:value="42090" table:style-name="ce8">
            <text:p>42.09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306999" table:style-name="ce7">
            <text:p>2020306999</text:p>
          </table:table-cell>
          <table:table-cell office:value-type="string" table:style-name="ce7">
            <text:p>Manutenzione straordinaria su altri beni di terzi</text:p>
          </table:table-cell>
          <table:table-cell office:value-type="string" table:style-name="ce7">
            <text:p>CAVE ASFALTI DI DELL'AGNESE S.R.L.</text:p>
          </table:table-cell>
          <table:table-cell table:style-name="ce7"/>
          <table:table-cell office:value-type="float" office:value="43122.85" table:style-name="ce8">
            <text:p>43.122,85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306999" table:style-name="ce7">
            <text:p>2020306999</text:p>
          </table:table-cell>
          <table:table-cell office:value-type="string" table:style-name="ce7">
            <text:p>Manutenzione straordinaria su altri beni di terzi</text:p>
          </table:table-cell>
          <table:table-cell office:value-type="string" table:style-name="ce7">
            <text:p>AZIENDA AGRICOLA â€“ VIVAI LIVIO TOFFOLI</text:p>
          </table:table-cell>
          <table:table-cell table:style-name="ce7"/>
          <table:table-cell office:value-type="float" office:value="8716.4" table:style-name="ce8">
            <text:p>8.716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020306999" table:style-name="ce7">
            <text:p>2020306999</text:p>
          </table:table-cell>
          <table:table-cell office:value-type="string" table:style-name="ce7">
            <text:p>Manutenzione straordinaria su altri beni di terzi</text:p>
          </table:table-cell>
          <table:table-cell office:value-type="string" table:style-name="ce7">
            <text:p>TERMOIDRAULICA ANTONEL S.R.L.</text:p>
          </table:table-cell>
          <table:table-cell table:style-name="ce7"/>
          <table:table-cell office:value-type="float" office:value="6344" table:style-name="ce8">
            <text:p>6.344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string" table:style-name="ce7">
            <text:p>DIREZIONE GENERALE DELLE ENTRATE PER IL F.V.G.</text:p>
          </table:table-cell>
          <table:table-cell table:style-name="ce7"/>
          <table:table-cell office:value-type="float" office:value="304160.28000000003" table:style-name="ce8">
            <text:p>304.160,28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7010199999" table:style-name="ce7">
            <text:p>7010199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DIREZIONE GENERALE DELLE ENTRATE PER IL F.V.G.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string" table:style-name="ce7">
            <text:p>DIREZIONE GENERALE DELLE ENTRATE PER IL F.V.G.</text:p>
          </table:table-cell>
          <table:table-cell table:style-name="ce7"/>
          <table:table-cell office:value-type="float" office:value="30" table:style-name="ce8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7019999999" table:style-name="ce7">
            <text:p>7019999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REGIONE AUTONOMA FRIULI VENEZIA GIULIA</text:p>
          </table:table-cell>
          <table:table-cell table:style-name="ce7"/>
          <table:table-cell office:value-type="float" office:value="6000000" table:style-name="ce8">
            <text:p>6.000.0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7020402001" table:style-name="ce7">
            <text:p>7020402001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string" table:style-name="ce7">
            <text:p>ASSOCIAZIONE COMPAGNIA DI ARTI &amp; MESTIERI</text:p>
          </table:table-cell>
          <table:table-cell table:style-name="ce7"/>
          <table:table-cell office:value-type="float" office:value="110" table:style-name="ce8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7020402001" table:style-name="ce7">
            <text:p>7020402001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string" table:style-name="ce7">
            <text:p>AZIENDA SANITARIA FRIULI OCCIDENTALE</text:p>
          </table:table-cell>
          <table:table-cell table:style-name="ce7"/>
          <table:table-cell office:value-type="float" office:value="110" table:style-name="ce8">
            <text:p>110,00</text:p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ntin Sabrina</meta:initial-creator>
    <dc:creator>Fantin Sabrina</dc:creator>
    <meta:creation-date>2021-10-22T10:49:47Z</meta:creation-date>
    <dc:date>2021-10-22T10:49:47Z</dc:date>
  </office:meta>
</office:document-meta>
</file>