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4"/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1680555555556cm" style:use-optimal-column-width="true"/>
    </style:style>
    <style:style style:name="co2" style:family="table-column">
      <style:table-column-properties fo:break-before="auto" style:column-width="2.02847222222222cm" style:use-optimal-column-width="true"/>
    </style:style>
    <style:style style:name="co3" style:family="table-column">
      <style:table-column-properties fo:break-before="auto" style:column-width="18.4855555555556cm" style:use-optimal-column-width="true"/>
    </style:style>
    <style:style style:name="co4" style:family="table-column">
      <style:table-column-properties fo:break-before="auto" style:column-width="12.9116666666667cm" style:use-optimal-column-width="true"/>
    </style:style>
    <style:style style:name="co5" style:family="table-column">
      <style:table-column-properties fo:break-before="auto" style:column-width="3.65125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MCSCPP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IV TRIMESTRE 2021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8">
            <text:p>ELENCO PAGAMENTI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ESERCIZI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TIOPOLOGIE DI SPESA</text:p>
          </table:table-cell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3">
            <text:p>IMPORTO</text:p>
          </table:table-cell>
          <table:table-cell table:number-columns-repeated="16378" table:style-name="ce4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20101001" table:style-name="ce5">
            <text:p>1020101001</text:p>
          </table:table-cell>
          <table:table-cell office:value-type="string" table:style-name="ce5">
            <text:p>Imposta regionale sulle attività  produttive (IRAP)</text:p>
          </table:table-cell>
          <table:table-cell office:value-type="string" table:style-name="ce5">
            <text:p>REGIONE AUTONOMA FRIULI VENEZIA GIULIA</text:p>
          </table:table-cell>
          <table:table-cell table:style-name="ce5"/>
          <table:table-cell office:value-type="float" office:value="4050.89" table:style-name="ce6">
            <text:p>4.050,89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5">
            <text:p>Imposta di registro e di bollo</text:p>
          </table:table-cell>
          <table:table-cell office:value-type="string" table:style-name="ce5">
            <text:p>FABRIS ROTELLI</text:p>
          </table:table-cell>
          <table:table-cell office:value-type="string" table:style-name="ce5">
            <text:p>MATILDE</text:p>
          </table:table-cell>
          <table:table-cell office:value-type="float" office:value="600" table:style-name="ce6">
            <text:p>60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5">
            <text:p>Imposta di registro e di bollo</text:p>
          </table:table-cell>
          <table:table-cell office:value-type="string" table:style-name="ce5">
            <text:p>UNICREDIT SPA</text:p>
          </table:table-cell>
          <table:table-cell office:value-type="string" table:style-name="ce5">
            <text:p>SPORTELLO 3866</text:p>
          </table:table-cell>
          <table:table-cell office:value-type="float" office:value="2" table:style-name="ce6">
            <text:p>2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20102001" table:style-name="ce5">
            <text:p>1020102001</text:p>
          </table:table-cell>
          <table:table-cell office:value-type="string" table:style-name="ce5">
            <text:p>Imposta di registro e di bollo</text:p>
          </table:table-cell>
          <table:table-cell office:value-type="string" table:style-name="ce5">
            <text:p>ECONOMO - FACCA</text:p>
          </table:table-cell>
          <table:table-cell office:value-type="string" table:style-name="ce5">
            <text:p>MATTEO</text:p>
          </table:table-cell>
          <table:table-cell office:value-type="float" office:value="240.87" table:style-name="ce6">
            <text:p>240,8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20109001" table:style-name="ce5">
            <text:p>1020109001</text:p>
          </table:table-cell>
          <table:table-cell office:value-type="string" table:style-name="ce5">
            <text:p>Tassa di circolazione dei veicoli a motore (tassa automobilistica)</text:p>
          </table:table-cell>
          <table:table-cell office:value-type="string" table:style-name="ce5">
            <text:p>ECONOMO - FACCA</text:p>
          </table:table-cell>
          <table:table-cell office:value-type="string" table:style-name="ce5">
            <text:p>MATTEO</text:p>
          </table:table-cell>
          <table:table-cell office:value-type="float" office:value="45.16" table:style-name="ce6">
            <text:p>45,1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20199999" table:style-name="ce5">
            <text:p>1020199999</text:p>
          </table:table-cell>
          <table:table-cell office:value-type="string" table:style-name="ce5">
            <text:p>Imposte, tasse e proventi assimilati a carico dell'ente n.a.c.</text:p>
          </table:table-cell>
          <table:table-cell office:value-type="string" table:style-name="ce5">
            <text:p>DIREZIONE GENERALE DELLE ENTRATE PER IL F.V.G.</text:p>
          </table:table-cell>
          <table:table-cell table:style-name="ce5"/>
          <table:table-cell office:value-type="float" office:value="670.55" table:style-name="ce6">
            <text:p>670,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20199999" table:style-name="ce5">
            <text:p>1020199999</text:p>
          </table:table-cell>
          <table:table-cell office:value-type="string" table:style-name="ce5">
            <text:p>Imposte, tasse e proventi assimilati a carico dell'ente n.a.c.</text:p>
          </table:table-cell>
          <table:table-cell office:value-type="string" table:style-name="ce5">
            <text:p>UNICREDIT SPA</text:p>
          </table:table-cell>
          <table:table-cell office:value-type="string" table:style-name="ce5">
            <text:p>SPORTELLO 3866</text:p>
          </table:table-cell>
          <table:table-cell office:value-type="float" office:value="1.82" table:style-name="ce6">
            <text:p>1,82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1001" table:style-name="ce5">
            <text:p>1030101001</text:p>
          </table:table-cell>
          <table:table-cell office:value-type="string" table:style-name="ce5">
            <text:p>Giornali e riviste</text:p>
          </table:table-cell>
          <table:table-cell office:value-type="string" table:style-name="ce5">
            <text:p>ECONOMO - FACCA</text:p>
          </table:table-cell>
          <table:table-cell office:value-type="string" table:style-name="ce5">
            <text:p>MATTEO</text:p>
          </table:table-cell>
          <table:table-cell office:value-type="float" office:value="176.1" table:style-name="ce6">
            <text:p>176,1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002" table:style-name="ce5">
            <text:p>1030102002</text:p>
          </table:table-cell>
          <table:table-cell office:value-type="string" table:style-name="ce5">
            <text:p>Carburanti, combustibili e lubrificanti<text:s/></text:p>
          </table:table-cell>
          <table:table-cell office:value-type="string" table:style-name="ce5">
            <text:p>ITALIANA PETROLI</text:p>
          </table:table-cell>
          <table:table-cell office:value-type="string" table:style-name="ce5">
            <text:p>VIA SALARIA, N. 1322</text:p>
          </table:table-cell>
          <table:table-cell office:value-type="float" office:value="714.5" table:style-name="ce6">
            <text:p>714,5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004" table:style-name="ce5">
            <text:p>1030102004</text:p>
          </table:table-cell>
          <table:table-cell office:value-type="string" table:style-name="ce5">
            <text:p>Vestiario</text:p>
          </table:table-cell>
          <table:table-cell office:value-type="string" table:style-name="ce5">
            <text:p>TAGLIARIOL DI TAGLIARIOL PIETRO E GIANNI S.A.S.</text:p>
          </table:table-cell>
          <table:table-cell table:style-name="ce5"/>
          <table:table-cell office:value-type="float" office:value="2573.9299999999998" table:style-name="ce6">
            <text:p>2.573,9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005" table:style-name="ce5">
            <text:p>1030102005</text:p>
          </table:table-cell>
          <table:table-cell office:value-type="string" table:style-name="ce5">
            <text:p>Accessori per uffici e alloggi</text:p>
          </table:table-cell>
          <table:table-cell office:value-type="string" table:style-name="ce5">
            <text:p>FACAU CANCELLERIA S.R.L.</text:p>
          </table:table-cell>
          <table:table-cell table:style-name="ce5"/>
          <table:table-cell office:value-type="float" office:value="85.16" table:style-name="ce6">
            <text:p>85,1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FORMEL S.R.L</text:p>
          </table:table-cell>
          <table:table-cell table:style-name="ce5"/>
          <table:table-cell office:value-type="float" office:value="5300.55" table:style-name="ce6">
            <text:p>5.300,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SANTIN ELIO &amp; C. SAS</text:p>
          </table:table-cell>
          <table:table-cell table:style-name="ce5"/>
          <table:table-cell office:value-type="float" office:value="260.74" table:style-name="ce6">
            <text:p>260,7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GRUPPO GIOVANNINI SRL</text:p>
          </table:table-cell>
          <table:table-cell table:style-name="ce5"/>
          <table:table-cell office:value-type="float" office:value="530.09" table:style-name="ce6">
            <text:p>530,09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TOMASELLA SRL</text:p>
          </table:table-cell>
          <table:table-cell table:style-name="ce5"/>
          <table:table-cell office:value-type="float" office:value="2775.47" table:style-name="ce6">
            <text:p>2.775,4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ELETTROMECCANICA DEL PIERO SNC</text:p>
          </table:table-cell>
          <table:table-cell table:style-name="ce5"/>
          <table:table-cell office:value-type="float" office:value="372.1" table:style-name="ce6">
            <text:p>372,1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ECONOMO - FACCA</text:p>
          </table:table-cell>
          <table:table-cell office:value-type="string" table:style-name="ce5">
            <text:p>MATTEO</text:p>
          </table:table-cell>
          <table:table-cell office:value-type="float" office:value="236.15" table:style-name="ce6">
            <text:p>236,1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OFFICINA GANDIN DI GANDIN MAURIZIO</text:p>
          </table:table-cell>
          <table:table-cell table:style-name="ce5"/>
          <table:table-cell office:value-type="float" office:value="134.19999999999999" table:style-name="ce6">
            <text:p>134,2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TAGLIARIOL DI TAGLIARIOL PIETRO E GIANNI S.A.S.</text:p>
          </table:table-cell>
          <table:table-cell table:style-name="ce5"/>
          <table:table-cell office:value-type="float" office:value="4362.59" table:style-name="ce6">
            <text:p>4.362,59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102999" table:style-name="ce5">
            <text:p>1030102999</text:p>
          </table:table-cell>
          <table:table-cell office:value-type="string" table:style-name="ce5">
            <text:p>Altri beni e materiali di consumo n.a.c.</text:p>
          </table:table-cell>
          <table:table-cell office:value-type="string" table:style-name="ce5">
            <text:p>BOTTEGA DEL COLORE S.A.S. DI CIELO BRUNO &amp; C.</text:p>
          </table:table-cell>
          <table:table-cell table:style-name="ce5"/>
          <table:table-cell office:value-type="float" office:value="391.45" table:style-name="ce6">
            <text:p>391,4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1008" table:style-name="ce5">
            <text:p>103020100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string" table:style-name="ce5">
            <text:p>RIBETTI</text:p>
          </table:table-cell>
          <table:table-cell office:value-type="string" table:style-name="ce5">
            <text:p>FRANCESCO</text:p>
          </table:table-cell>
          <table:table-cell office:value-type="float" office:value="5116.8" table:style-name="ce6">
            <text:p>5.116,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4999" table:style-name="ce5">
            <text:p>1030204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string" table:style-name="ce5">
            <text:p>MAGGIOLI S.P.A.</text:p>
          </table:table-cell>
          <table:table-cell table:style-name="ce5"/>
          <table:table-cell office:value-type="float" office:value="3800" table:style-name="ce6">
            <text:p>3.80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4999" table:style-name="ce5">
            <text:p>1030204999</text:p>
          </table:table-cell>
          <table:table-cell office:value-type="string" table:style-name="ce5">
            <text:p>Acquisto di servizi per altre spese per formazione e addestramento n.a.c.</text:p>
          </table:table-cell>
          <table:table-cell office:value-type="string" table:style-name="ce5">
            <text:p>TEAMSYSTEM S.P.A.</text:p>
          </table:table-cell>
          <table:table-cell table:style-name="ce5"/>
          <table:table-cell office:value-type="float" office:value="361.43" table:style-name="ce6">
            <text:p>361,4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1" table:style-name="ce5">
            <text:p>1030205001</text:p>
          </table:table-cell>
          <table:table-cell office:value-type="string" table:style-name="ce5">
            <text:p>Telefonia fissa</text:p>
          </table:table-cell>
          <table:table-cell office:value-type="string" table:style-name="ce5">
            <text:p>FASTWEB SPA</text:p>
          </table:table-cell>
          <table:table-cell table:style-name="ce5"/>
          <table:table-cell office:value-type="float" office:value="1895.57" table:style-name="ce6">
            <text:p>1.895,5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5">
            <text:p>Telefonia mobile</text:p>
          </table:table-cell>
          <table:table-cell office:value-type="string" table:style-name="ce5">
            <text:p>FASTWEB SPA</text:p>
          </table:table-cell>
          <table:table-cell table:style-name="ce5"/>
          <table:table-cell office:value-type="float" office:value="4574.08" table:style-name="ce6">
            <text:p>4.574,0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2" table:style-name="ce5">
            <text:p>1030205002</text:p>
          </table:table-cell>
          <table:table-cell office:value-type="string" table:style-name="ce5">
            <text:p>Telefonia mobile</text:p>
          </table:table-cell>
          <table:table-cell office:value-type="string" table:style-name="ce5">
            <text:p>TIM <text:s/>S.P.A.</text:p>
          </table:table-cell>
          <table:table-cell table:style-name="ce5"/>
          <table:table-cell office:value-type="float" office:value="318.39999999999998" table:style-name="ce6">
            <text:p>318,4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office:value-type="string" table:style-name="ce5">
            <text:p>A2A ENERGIA SPA</text:p>
          </table:table-cell>
          <table:table-cell table:style-name="ce5"/>
          <table:table-cell office:value-type="float" office:value="136715.1" table:style-name="ce6">
            <text:p>136.715,1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office:value-type="string" table:style-name="ce5">
            <text:p>ENEL ENERGIA S.P.A.</text:p>
          </table:table-cell>
          <table:table-cell table:style-name="ce5"/>
          <table:table-cell office:value-type="float" office:value="2722" table:style-name="ce6">
            <text:p>2.722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4" table:style-name="ce5">
            <text:p>1030205004</text:p>
          </table:table-cell>
          <table:table-cell office:value-type="string" table:style-name="ce5">
            <text:p>Energia elettrica</text:p>
          </table:table-cell>
          <table:table-cell office:value-type="string" table:style-name="ce5">
            <text:p>SERVIZIO ELETTRICO NAZIONALE - SERVIZIO DI MAGGIOR TUTELA</text:p>
          </table:table-cell>
          <table:table-cell table:style-name="ce5"/>
          <table:table-cell office:value-type="float" office:value="1665.85" table:style-name="ce6">
            <text:p>1.665,8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5">
            <text:p>Acqua</text:p>
          </table:table-cell>
          <table:table-cell office:value-type="string" table:style-name="ce5">
            <text:p>LIVENZA TAGLIAMENTO ACQUE S.P.A.</text:p>
          </table:table-cell>
          <table:table-cell table:style-name="ce5"/>
          <table:table-cell office:value-type="float" office:value="9723.66" table:style-name="ce6">
            <text:p>9.723,6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5" table:style-name="ce5">
            <text:p>1030205005</text:p>
          </table:table-cell>
          <table:table-cell office:value-type="string" table:style-name="ce5">
            <text:p>Acqua</text:p>
          </table:table-cell>
          <table:table-cell office:value-type="string" table:style-name="ce5">
            <text:p>HYDROGEA S.P.A.</text:p>
          </table:table-cell>
          <table:table-cell table:style-name="ce5"/>
          <table:table-cell office:value-type="float" office:value="29432.34" table:style-name="ce6">
            <text:p>29.432,3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SIRAM SPA</text:p>
          </table:table-cell>
          <table:table-cell table:style-name="ce5"/>
          <table:table-cell office:value-type="float" office:value="761160.87" table:style-name="ce6">
            <text:p>761.160,8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6" table:style-name="ce5">
            <text:p>1030205006</text:p>
          </table:table-cell>
          <table:table-cell office:value-type="string" table:style-name="ce5">
            <text:p>Gas</text:p>
          </table:table-cell>
          <table:table-cell office:value-type="string" table:style-name="ce5">
            <text:p>ENI GAS E LUCE SPA SOCIETÃƒÂ  BENEFIT</text:p>
          </table:table-cell>
          <table:table-cell table:style-name="ce5"/>
          <table:table-cell office:value-type="float" office:value="35.33" table:style-name="ce6">
            <text:p>35,3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007" table:style-name="ce5">
            <text:p>1030205007</text:p>
          </table:table-cell>
          <table:table-cell office:value-type="string" table:style-name="ce5">
            <text:p>Spese di condominio</text:p>
          </table:table-cell>
          <table:table-cell office:value-type="string" table:style-name="ce5">
            <text:p>FONDO VITRUVIO - PRELIOS SGR</text:p>
          </table:table-cell>
          <table:table-cell table:style-name="ce5"/>
          <table:table-cell office:value-type="float" office:value="51293.88" table:style-name="ce6">
            <text:p>51.293,8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5">
            <text:p>Utenze e canoni per altri servizi n.a.c.</text:p>
          </table:table-cell>
          <table:table-cell office:value-type="string" table:style-name="ce5">
            <text:p>FASTWEB SPA</text:p>
          </table:table-cell>
          <table:table-cell table:style-name="ce5"/>
          <table:table-cell office:value-type="float" office:value="2905.08" table:style-name="ce6">
            <text:p>2.905,0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5">
            <text:p>Utenze e canoni per altri servizi n.a.c.</text:p>
          </table:table-cell>
          <table:table-cell office:value-type="string" table:style-name="ce5">
            <text:p>PARROCCHIA DEI SANTI VITO, MODESTO E CRESCENZA MARTIRI</text:p>
          </table:table-cell>
          <table:table-cell table:style-name="ce5"/>
          <table:table-cell office:value-type="float" office:value="7500" table:style-name="ce6">
            <text:p>7.50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5999" table:style-name="ce5">
            <text:p>1030205999</text:p>
          </table:table-cell>
          <table:table-cell office:value-type="string" table:style-name="ce5">
            <text:p>Utenze e canoni per altri servizi n.a.c.</text:p>
          </table:table-cell>
          <table:table-cell office:value-type="string" table:style-name="ce5">
            <text:p>SERVIZI DIFFUSIONALI SRL</text:p>
          </table:table-cell>
          <table:table-cell table:style-name="ce5"/>
          <table:table-cell office:value-type="float" office:value="516.99" table:style-name="ce6">
            <text:p>516,99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5">
            <text:p>Locazione di beni immobili</text:p>
          </table:table-cell>
          <table:table-cell office:value-type="string" table:style-name="ce5">
            <text:p>EURO-SPORTING SRL</text:p>
          </table:table-cell>
          <table:table-cell table:style-name="ce5"/>
          <table:table-cell office:value-type="float" office:value="8000" table:style-name="ce6">
            <text:p>8.00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5">
            <text:p>Locazione di beni immobili</text:p>
          </table:table-cell>
          <table:table-cell office:value-type="string" table:style-name="ce5">
            <text:p>FABRIS ROTELLI</text:p>
          </table:table-cell>
          <table:table-cell office:value-type="string" table:style-name="ce5">
            <text:p>MATILDE</text:p>
          </table:table-cell>
          <table:table-cell office:value-type="float" office:value="10002" table:style-name="ce6">
            <text:p>10.002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5">
            <text:p>Locazione di beni immobili</text:p>
          </table:table-cell>
          <table:table-cell office:value-type="string" table:style-name="ce5">
            <text:p>SANTIN</text:p>
          </table:table-cell>
          <table:table-cell office:value-type="string" table:style-name="ce5">
            <text:p>ALESSANDRA</text:p>
          </table:table-cell>
          <table:table-cell office:value-type="float" office:value="3333" table:style-name="ce6">
            <text:p>3.333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5">
            <text:p>Locazione di beni immobili</text:p>
          </table:table-cell>
          <table:table-cell office:value-type="string" table:style-name="ce5">
            <text:p>SANTIN</text:p>
          </table:table-cell>
          <table:table-cell office:value-type="string" table:style-name="ce5">
            <text:p>ROMANA</text:p>
          </table:table-cell>
          <table:table-cell office:value-type="float" office:value="3333" table:style-name="ce6">
            <text:p>3.333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5">
            <text:p>Locazione di beni immobili</text:p>
          </table:table-cell>
          <table:table-cell office:value-type="string" table:style-name="ce5">
            <text:p>SANTIN</text:p>
          </table:table-cell>
          <table:table-cell office:value-type="string" table:style-name="ce5">
            <text:p>GIOVANNA</text:p>
          </table:table-cell>
          <table:table-cell office:value-type="float" office:value="3333" table:style-name="ce6">
            <text:p>3.333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5">
            <text:p>Locazione di beni immobili</text:p>
          </table:table-cell>
          <table:table-cell office:value-type="string" table:style-name="ce5">
            <text:p>SANTIN</text:p>
          </table:table-cell>
          <table:table-cell office:value-type="string" table:style-name="ce5">
            <text:p>ALESSANDRO</text:p>
          </table:table-cell>
          <table:table-cell office:value-type="float" office:value="6666" table:style-name="ce6">
            <text:p>6.666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5">
            <text:p>Locazione di beni immobili</text:p>
          </table:table-cell>
          <table:table-cell office:value-type="string" table:style-name="ce5">
            <text:p>SANTIN</text:p>
          </table:table-cell>
          <table:table-cell office:value-type="string" table:style-name="ce5">
            <text:p>CRISTINA</text:p>
          </table:table-cell>
          <table:table-cell office:value-type="float" office:value="3333" table:style-name="ce6">
            <text:p>3.333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1" table:style-name="ce5">
            <text:p>1030207001</text:p>
          </table:table-cell>
          <table:table-cell office:value-type="string" table:style-name="ce5">
            <text:p>Locazione di beni immobili</text:p>
          </table:table-cell>
          <table:table-cell office:value-type="string" table:style-name="ce5">
            <text:p>FONDO VITRUVIO - PRELIOS SGR</text:p>
          </table:table-cell>
          <table:table-cell table:style-name="ce5"/>
          <table:table-cell office:value-type="float" office:value="420402.12" table:style-name="ce6">
            <text:p>420.402,12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2" table:style-name="ce5">
            <text:p>1030207002</text:p>
          </table:table-cell>
          <table:table-cell office:value-type="string" table:style-name="ce5">
            <text:p>Noleggi di mezzi di trasporto</text:p>
          </table:table-cell>
          <table:table-cell office:value-type="string" table:style-name="ce5">
            <text:p>LEASYS SPA</text:p>
          </table:table-cell>
          <table:table-cell table:style-name="ce5"/>
          <table:table-cell office:value-type="float" office:value="818.34" table:style-name="ce6">
            <text:p>818,3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6" table:style-name="ce5">
            <text:p>1030207006</text:p>
          </table:table-cell>
          <table:table-cell office:value-type="string" table:style-name="ce5">
            <text:p>Licenze d'uso per software</text:p>
          </table:table-cell>
          <table:table-cell office:value-type="string" table:style-name="ce5">
            <text:p>MADISOFT SPA</text:p>
          </table:table-cell>
          <table:table-cell table:style-name="ce5"/>
          <table:table-cell office:value-type="float" office:value="3355" table:style-name="ce6">
            <text:p>3.355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5">
            <text:p>Noleggi di impianti e macchinari</text:p>
          </table:table-cell>
          <table:table-cell office:value-type="string" table:style-name="ce5">
            <text:p>KYOCERA DOCUMENT SOLUTIONS ITALIA SPA</text:p>
          </table:table-cell>
          <table:table-cell table:style-name="ce5"/>
          <table:table-cell office:value-type="float" office:value="9758.2800000000007" table:style-name="ce6">
            <text:p>9.758,2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7008" table:style-name="ce5">
            <text:p>1030207008</text:p>
          </table:table-cell>
          <table:table-cell office:value-type="string" table:style-name="ce5">
            <text:p>Noleggi di impianti e macchinari</text:p>
          </table:table-cell>
          <table:table-cell office:value-type="string" table:style-name="ce5">
            <text:p>IS COPY S.R.L.</text:p>
          </table:table-cell>
          <table:table-cell table:style-name="ce5"/>
          <table:table-cell office:value-type="float" office:value="289.14" table:style-name="ce6">
            <text:p>289,1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1" table:style-name="ce5">
            <text:p>103020900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string" table:style-name="ce5">
            <text:p>BELRON ITALIA S.P.A. A SOCIO UNICO</text:p>
          </table:table-cell>
          <table:table-cell table:style-name="ce5"/>
          <table:table-cell office:value-type="float" office:value="710.89" table:style-name="ce6">
            <text:p>710,89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string" table:style-name="ce5">
            <text:p>SIRAM SPA</text:p>
          </table:table-cell>
          <table:table-cell table:style-name="ce5"/>
          <table:table-cell office:value-type="float" office:value="185629.34" table:style-name="ce6">
            <text:p>185.629,3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4" table:style-name="ce5">
            <text:p>103020900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string" table:style-name="ce5">
            <text:p>R.I.M.A.CO SNC DI CORETTI MARINO &amp; C.</text:p>
          </table:table-cell>
          <table:table-cell table:style-name="ce5"/>
          <table:table-cell office:value-type="float" office:value="5023.66" table:style-name="ce6">
            <text:p>5.023,6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GL IMPERMEABILIZZAZIONI SRL</text:p>
          </table:table-cell>
          <table:table-cell table:style-name="ce5"/>
          <table:table-cell office:value-type="float" office:value="19083.240000000002" table:style-name="ce6">
            <text:p>19.083,2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DI.GA EDILPOSA SNC</text:p>
          </table:table-cell>
          <table:table-cell table:style-name="ce5"/>
          <table:table-cell office:value-type="float" office:value="27428.65" table:style-name="ce6">
            <text:p>27.428,6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DOLFO SRL</text:p>
          </table:table-cell>
          <table:table-cell table:style-name="ce5"/>
          <table:table-cell office:value-type="float" office:value="60207" table:style-name="ce6">
            <text:p>60.207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C.M.S. S.R.L.S.</text:p>
          </table:table-cell>
          <table:table-cell table:style-name="ce5"/>
          <table:table-cell office:value-type="float" office:value="13712.8" table:style-name="ce6">
            <text:p>13.712,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GATTEL COSTRUZIONI SRL</text:p>
          </table:table-cell>
          <table:table-cell table:style-name="ce5"/>
          <table:table-cell office:value-type="float" office:value="15266.35" table:style-name="ce6">
            <text:p>15.266,3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08" table:style-name="ce5">
            <text:p>103020900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string" table:style-name="ce5">
            <text:p>BOMBEN COSTANTINO E <text:s/>MASSIMO S.R.L.</text:p>
          </table:table-cell>
          <table:table-cell table:style-name="ce5"/>
          <table:table-cell office:value-type="float" office:value="17352.060000000001" table:style-name="ce6">
            <text:p>17.352,0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12" table:style-name="ce5">
            <text:p>10302090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string" table:style-name="ce5">
            <text:p>AUTORITA' NAZIONALE ANTICORRUZIONE</text:p>
          </table:table-cell>
          <table:table-cell table:style-name="ce5"/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09012" table:style-name="ce5">
            <text:p>1030209012</text:p>
          </table:table-cell>
          <table:table-cell office:value-type="string" table:style-name="ce5">
            <text:p>Manutenzione ordinaria e riparazioni di terreni e beni materiali non prodotti</text:p>
          </table:table-cell>
          <table:table-cell office:value-type="string" table:style-name="ce5">
            <text:p>IDEALSERVICE SOC. COOP. A <text:s/>R.L.</text:p>
          </table:table-cell>
          <table:table-cell table:style-name="ce5"/>
          <table:table-cell office:value-type="float" office:value="6700.73" table:style-name="ce6">
            <text:p>6.700,7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string" table:style-name="ce5">
            <text:p>MORO</text:p>
          </table:table-cell>
          <table:table-cell office:value-type="string" table:style-name="ce5">
            <text:p>ALESSANDRO</text:p>
          </table:table-cell>
          <table:table-cell office:value-type="float" office:value="435.54" table:style-name="ce6">
            <text:p>435,5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string" table:style-name="ce5">
            <text:p>SIDEL S.P.A.</text:p>
          </table:table-cell>
          <table:table-cell table:style-name="ce5"/>
          <table:table-cell office:value-type="float" office:value="2665.81" table:style-name="ce6">
            <text:p>2.665,8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string" table:style-name="ce5">
            <text:p>STUDIO TECNICO PATTARO PER. IND. SANDRO</text:p>
          </table:table-cell>
          <table:table-cell table:style-name="ce5"/>
          <table:table-cell office:value-type="float" office:value="512.4" table:style-name="ce6">
            <text:p>512,4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string" table:style-name="ce5">
            <text:p>LIBERALI</text:p>
          </table:table-cell>
          <table:table-cell office:value-type="string" table:style-name="ce5">
            <text:p>ANDREA</text:p>
          </table:table-cell>
          <table:table-cell office:value-type="float" office:value="730" table:style-name="ce6">
            <text:p>73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1999" table:style-name="ce5">
            <text:p>1030211999</text:p>
          </table:table-cell>
          <table:table-cell office:value-type="string" table:style-name="ce5">
            <text:p>Altre prestazioni professionali e specialistiche n.a.c.</text:p>
          </table:table-cell>
          <table:table-cell office:value-type="string" table:style-name="ce5">
            <text:p>VENETA ENGINEERING S.R.L.</text:p>
          </table:table-cell>
          <table:table-cell table:style-name="ce5"/>
          <table:table-cell office:value-type="float" office:value="14749.8" table:style-name="ce6">
            <text:p>14.749,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2001" table:style-name="ce5">
            <text:p>1030212001</text:p>
          </table:table-cell>
          <table:table-cell office:value-type="string" table:style-name="ce5">
            <text:p>Acquisto di servizi da agenzie di lavoro interinale</text:p>
          </table:table-cell>
          <table:table-cell office:value-type="string" table:style-name="ce5">
            <text:p>RANDSTAD ITALIA SPA</text:p>
          </table:table-cell>
          <table:table-cell table:style-name="ce5"/>
          <table:table-cell office:value-type="float" office:value="56999.59" table:style-name="ce6">
            <text:p>56.999,59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3001" table:style-name="ce5">
            <text:p>1030213001</text:p>
          </table:table-cell>
          <table:table-cell office:value-type="string" table:style-name="ce5">
            <text:p>Servizi di sorveglianza, e custodia e accoglienza</text:p>
          </table:table-cell>
          <table:table-cell office:value-type="string" table:style-name="ce5">
            <text:p>SICURITALIA SPA</text:p>
          </table:table-cell>
          <table:table-cell table:style-name="ce5"/>
          <table:table-cell office:value-type="float" office:value="5562.82" table:style-name="ce6">
            <text:p>5.562,82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3002" table:style-name="ce5">
            <text:p>1030213002</text:p>
          </table:table-cell>
          <table:table-cell office:value-type="string" table:style-name="ce5">
            <text:p>Servizi di pulizia e lavanderia</text:p>
          </table:table-cell>
          <table:table-cell office:value-type="string" table:style-name="ce5">
            <text:p>TIEMME INDUSTRY CLEAN SRL</text:p>
          </table:table-cell>
          <table:table-cell table:style-name="ce5"/>
          <table:table-cell office:value-type="float" office:value="951.6" table:style-name="ce6">
            <text:p>951,6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3999" table:style-name="ce5">
            <text:p>1030213999</text:p>
          </table:table-cell>
          <table:table-cell office:value-type="string" table:style-name="ce5">
            <text:p>Altri servizi ausiliari n.a.c.</text:p>
          </table:table-cell>
          <table:table-cell office:value-type="string" table:style-name="ce5">
            <text:p>DALLA RIVA S.R.L.</text:p>
          </table:table-cell>
          <table:table-cell table:style-name="ce5"/>
          <table:table-cell office:value-type="float" office:value="3904" table:style-name="ce6">
            <text:p>3.904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5002" table:style-name="ce5">
            <text:p>1030215002</text:p>
          </table:table-cell>
          <table:table-cell office:value-type="string" table:style-name="ce5">
            <text:p>Contratti di servizio di trasporto scolastico</text:p>
          </table:table-cell>
          <table:table-cell office:value-type="string" table:style-name="ce5">
            <text:p>IDEAL VIAGGI S.N.C.</text:p>
          </table:table-cell>
          <table:table-cell table:style-name="ce5"/>
          <table:table-cell office:value-type="float" office:value="17919" table:style-name="ce6">
            <text:p>17.919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6002" table:style-name="ce5">
            <text:p>1030216002</text:p>
          </table:table-cell>
          <table:table-cell office:value-type="string" table:style-name="ce5">
            <text:p>Spese postali</text:p>
          </table:table-cell>
          <table:table-cell office:value-type="string" table:style-name="ce5">
            <text:p>ECONOMO - FACCA</text:p>
          </table:table-cell>
          <table:table-cell office:value-type="string" table:style-name="ce5">
            <text:p>MATTEO</text:p>
          </table:table-cell>
          <table:table-cell office:value-type="float" office:value="45.75" table:style-name="ce6">
            <text:p>45,7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6999" table:style-name="ce5">
            <text:p>1030216999</text:p>
          </table:table-cell>
          <table:table-cell office:value-type="string" table:style-name="ce5">
            <text:p>Altre spese per servizi amministrativi</text:p>
          </table:table-cell>
          <table:table-cell office:value-type="string" table:style-name="ce5">
            <text:p>GESTORE DEI SERVIZI ENERGETICI - GSE S.P.A.</text:p>
          </table:table-cell>
          <table:table-cell table:style-name="ce5"/>
          <table:table-cell office:value-type="float" office:value="471.38" table:style-name="ce6">
            <text:p>471,3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8001" table:style-name="ce5">
            <text:p>1030218001</text:p>
          </table:table-cell>
          <table:table-cell office:value-type="string" table:style-name="ce5">
            <text:p>Spese per accertamenti sanitari resi necessari dall'attivitÃ  lavorativa</text:p>
          </table:table-cell>
          <table:table-cell office:value-type="string" table:style-name="ce5">
            <text:p>SALUS SERVICE SRL</text:p>
          </table:table-cell>
          <table:table-cell table:style-name="ce5"/>
          <table:table-cell office:value-type="float" office:value="214" table:style-name="ce6">
            <text:p>214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5">
            <text:p>Gestione e manutenzione applicazioni</text:p>
          </table:table-cell>
          <table:table-cell office:value-type="string" table:style-name="ce5">
            <text:p>ITS SRL UNIPERSONALE</text:p>
          </table:table-cell>
          <table:table-cell table:style-name="ce5"/>
          <table:table-cell office:value-type="float" office:value="701.16" table:style-name="ce6">
            <text:p>701,1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19001" table:style-name="ce5">
            <text:p>1030219001</text:p>
          </table:table-cell>
          <table:table-cell office:value-type="string" table:style-name="ce5">
            <text:p>Gestione e manutenzione applicazioni</text:p>
          </table:table-cell>
          <table:table-cell office:value-type="string" table:style-name="ce5">
            <text:p>AMV S.R.L.</text:p>
          </table:table-cell>
          <table:table-cell table:style-name="ce5"/>
          <table:table-cell office:value-type="float" office:value="3172" table:style-name="ce6">
            <text:p>3.172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string" table:style-name="ce5">
            <text:p>COOPERATIVA CULTURA LAVORO PROMOZIONE SERVIZI - CLAPS</text:p>
          </table:table-cell>
          <table:table-cell table:style-name="ce5"/>
          <table:table-cell office:value-type="float" office:value="22316.79" table:style-name="ce6">
            <text:p>22.316,79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string" table:style-name="ce5">
            <text:p>ECONOMO - FACCA</text:p>
          </table:table-cell>
          <table:table-cell office:value-type="string" table:style-name="ce5">
            <text:p>MATTEO</text:p>
          </table:table-cell>
          <table:table-cell office:value-type="float" office:value="66.58" table:style-name="ce6">
            <text:p>66,5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30299999" table:style-name="ce5">
            <text:p>1030299999</text:p>
          </table:table-cell>
          <table:table-cell office:value-type="string" table:style-name="ce5">
            <text:p>Altri servizi diversi n.a.c.</text:p>
          </table:table-cell>
          <table:table-cell office:value-type="string" table:style-name="ce5">
            <text:p>RR DISINFEST SRL</text:p>
          </table:table-cell>
          <table:table-cell table:style-name="ce5"/>
          <table:table-cell office:value-type="float" office:value="610" table:style-name="ce6">
            <text:p>61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string" table:style-name="ce5">
            <text:p>ISTITUTO TECNICO SETTORE TECNOLOGICO <text:s/>"J.F. KENNEDY"</text:p>
          </table:table-cell>
          <table:table-cell table:style-name="ce5"/>
          <table:table-cell office:value-type="float" office:value="23972.75" table:style-name="ce6">
            <text:p>23.972,7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string" table:style-name="ce5">
            <text:p>I.I.S. "IL TAGLIAMENTO"</text:p>
          </table:table-cell>
          <table:table-cell table:style-name="ce5"/>
          <table:table-cell office:value-type="float" office:value="14227.45" table:style-name="ce6">
            <text:p>14.227,4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string" table:style-name="ce5">
            <text:p>I.S.I.S. "LICEI LE FILANDIERE"</text:p>
          </table:table-cell>
          <table:table-cell table:style-name="ce5"/>
          <table:table-cell office:value-type="float" office:value="14174.85" table:style-name="ce6">
            <text:p>14.174,8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string" table:style-name="ce5">
            <text:p>I.S.I.S. "G.A. PUJATI"</text:p>
          </table:table-cell>
          <table:table-cell table:style-name="ce5"/>
          <table:table-cell office:value-type="float" office:value="17649.560000000001" table:style-name="ce6">
            <text:p>17.649,5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string" table:style-name="ce5">
            <text:p>LICEO ARTISTICO STATALE "E. GALVANI"</text:p>
          </table:table-cell>
          <table:table-cell table:style-name="ce5"/>
          <table:table-cell office:value-type="float" office:value="10028.629999999999" table:style-name="ce6">
            <text:p>10.028,6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string" table:style-name="ce5">
            <text:p>I..I.S. "G. LEOPARDI - E. MAJORANA"</text:p>
          </table:table-cell>
          <table:table-cell table:style-name="ce5"/>
          <table:table-cell office:value-type="float" office:value="24491.86" table:style-name="ce6">
            <text:p>24.491,8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string" table:style-name="ce5">
            <text:p>ISTITUTO DI ISTRUZIONE SUPERIORE "F. FLORA"</text:p>
          </table:table-cell>
          <table:table-cell table:style-name="ce5"/>
          <table:table-cell office:value-type="float" office:value="12961.43" table:style-name="ce6">
            <text:p>12.961,4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string" table:style-name="ce5">
            <text:p>LICEO SCIENTIFICO STATALE M. GRIGOLETTI</text:p>
          </table:table-cell>
          <table:table-cell table:style-name="ce5"/>
          <table:table-cell office:value-type="float" office:value="24170.03" table:style-name="ce6">
            <text:p>24.170,0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string" table:style-name="ce5">
            <text:p>I.S.I.S. "L. ZANUSSI"</text:p>
          </table:table-cell>
          <table:table-cell table:style-name="ce5"/>
          <table:table-cell office:value-type="float" office:value="12251.24" table:style-name="ce6">
            <text:p>12.251,2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string" table:style-name="ce5">
            <text:p>I.I.S. "P. SARPI"</text:p>
          </table:table-cell>
          <table:table-cell table:style-name="ce5"/>
          <table:table-cell office:value-type="float" office:value="15355.01" table:style-name="ce6">
            <text:p>15.355,0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string" table:style-name="ce5">
            <text:p>I.I.S. "E. TORRICELLI"</text:p>
          </table:table-cell>
          <table:table-cell table:style-name="ce5"/>
          <table:table-cell office:value-type="float" office:value="10712.51" table:style-name="ce6">
            <text:p>10.712,5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string" table:style-name="ce5">
            <text:p>I.S.I.S. DI SACILE E BRUGNERA</text:p>
          </table:table-cell>
          <table:table-cell table:style-name="ce5"/>
          <table:table-cell office:value-type="float" office:value="22505.97" table:style-name="ce6">
            <text:p>22.505,9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40101002" table:style-name="ce5">
            <text:p>1040101002</text:p>
          </table:table-cell>
          <table:table-cell office:value-type="string" table:style-name="ce5">
            <text:p>Trasferimenti correnti a Ministero dell'Istruzione - Istituzioni scolastiche</text:p>
          </table:table-cell>
          <table:table-cell office:value-type="string" table:style-name="ce5">
            <text:p>I.S.I.S. "MATTIUSSI-PERTINI"</text:p>
          </table:table-cell>
          <table:table-cell table:style-name="ce5"/>
          <table:table-cell office:value-type="float" office:value="17498.71" table:style-name="ce6">
            <text:p>17.498,7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99905001" table:style-name="ce5">
            <text:p>1099905001</text:p>
          </table:table-cell>
          <table:table-cell office:value-type="string" table:style-name="ce5">
            <text:p>Rimborsi di parte corrente a Imprese di somme non dovute o incassate in eccesso</text:p>
          </table:table-cell>
          <table:table-cell office:value-type="string" table:style-name="ce5">
            <text:p>FRIULOVEST BANCA CREDITO COOPERATIVO</text:p>
          </table:table-cell>
          <table:table-cell table:style-name="ce5"/>
          <table:table-cell office:value-type="float" office:value="7.31" table:style-name="ce6">
            <text:p>7,3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99906001" table:style-name="ce5">
            <text:p>1099906001</text:p>
          </table:table-cell>
          <table:table-cell office:value-type="string" table:style-name="ce5">
            <text:p>Rimborsi di parte corrente a Istituzioni Sociali Private di somme non dovute o incassate in eccesso</text:p>
          </table:table-cell>
          <table:table-cell office:value-type="string" table:style-name="ce5">
            <text:p>A.S.D. SCUOLA <text:s/>DANZA DANCE THEATRE SCHOOL</text:p>
          </table:table-cell>
          <table:table-cell table:style-name="ce5"/>
          <table:table-cell office:value-type="float" office:value="7.31" table:style-name="ce6">
            <text:p>7,3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99906001" table:style-name="ce5">
            <text:p>1099906001</text:p>
          </table:table-cell>
          <table:table-cell office:value-type="string" table:style-name="ce5">
            <text:p>Rimborsi di parte corrente a Istituzioni Sociali Private di somme non dovute o incassate in eccesso</text:p>
          </table:table-cell>
          <table:table-cell office:value-type="string" table:style-name="ce5">
            <text:p>IL PICCOLO PRINCIPE SOCIETA' COOPERATIVA SOCIALE ONLUS</text:p>
          </table:table-cell>
          <table:table-cell table:style-name="ce5"/>
          <table:table-cell office:value-type="float" office:value="1000" table:style-name="ce6">
            <text:p>1.00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99906001" table:style-name="ce5">
            <text:p>1099906001</text:p>
          </table:table-cell>
          <table:table-cell office:value-type="string" table:style-name="ce5">
            <text:p>Rimborsi di parte corrente a Istituzioni Sociali Private di somme non dovute o incassate in eccesso</text:p>
          </table:table-cell>
          <table:table-cell office:value-type="string" table:style-name="ce5">
            <text:p>FARANDOLA APS</text:p>
          </table:table-cell>
          <table:table-cell table:style-name="ce5"/>
          <table:table-cell office:value-type="float" office:value="21.93" table:style-name="ce6">
            <text:p>21,9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99906001" table:style-name="ce5">
            <text:p>1099906001</text:p>
          </table:table-cell>
          <table:table-cell office:value-type="string" table:style-name="ce5">
            <text:p>Rimborsi di parte corrente a Istituzioni Sociali Private di somme non dovute o incassate in eccesso</text:p>
          </table:table-cell>
          <table:table-cell office:value-type="string" table:style-name="ce5">
            <text:p>ACCADEMIA MUSICALE NAONIS</text:p>
          </table:table-cell>
          <table:table-cell table:style-name="ce5"/>
          <table:table-cell office:value-type="float" office:value="424" table:style-name="ce6">
            <text:p>424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99906001" table:style-name="ce5">
            <text:p>1099906001</text:p>
          </table:table-cell>
          <table:table-cell office:value-type="string" table:style-name="ce5">
            <text:p>Rimborsi di parte corrente a Istituzioni Sociali Private di somme non dovute o incassate in eccesso</text:p>
          </table:table-cell>
          <table:table-cell office:value-type="string" table:style-name="ce5">
            <text:p>SOMSI APS</text:p>
          </table:table-cell>
          <table:table-cell table:style-name="ce5"/>
          <table:table-cell office:value-type="float" office:value="123.35" table:style-name="ce6">
            <text:p>123,3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99906001" table:style-name="ce5">
            <text:p>1099906001</text:p>
          </table:table-cell>
          <table:table-cell office:value-type="string" table:style-name="ce5">
            <text:p>Rimborsi di parte corrente a Istituzioni Sociali Private di somme non dovute o incassate in eccesso</text:p>
          </table:table-cell>
          <table:table-cell office:value-type="string" table:style-name="ce5">
            <text:p>ASSOCIAZIONE FILARMONICA MANIAGO APS</text:p>
          </table:table-cell>
          <table:table-cell table:style-name="ce5"/>
          <table:table-cell office:value-type="float" office:value="7.31" table:style-name="ce6">
            <text:p>7,3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99906001" table:style-name="ce5">
            <text:p>1099906001</text:p>
          </table:table-cell>
          <table:table-cell office:value-type="string" table:style-name="ce5">
            <text:p>Rimborsi di parte corrente a Istituzioni Sociali Private di somme non dovute o incassate in eccesso</text:p>
          </table:table-cell>
          <table:table-cell office:value-type="string" table:style-name="ce5">
            <text:p>ASSOCIAZIONE CULTURALE THESIS</text:p>
          </table:table-cell>
          <table:table-cell table:style-name="ce5"/>
          <table:table-cell office:value-type="float" office:value="7.31" table:style-name="ce6">
            <text:p>7,3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99906001" table:style-name="ce5">
            <text:p>1099906001</text:p>
          </table:table-cell>
          <table:table-cell office:value-type="string" table:style-name="ce5">
            <text:p>Rimborsi di parte corrente a Istituzioni Sociali Private di somme non dovute o incassate in eccesso</text:p>
          </table:table-cell>
          <table:table-cell office:value-type="string" table:style-name="ce5">
            <text:p>ASSOCIAZIONE ETABETA TEATRO</text:p>
          </table:table-cell>
          <table:table-cell table:style-name="ce5"/>
          <table:table-cell office:value-type="float" office:value="7.31" table:style-name="ce6">
            <text:p>7,3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99906001" table:style-name="ce5">
            <text:p>1099906001</text:p>
          </table:table-cell>
          <table:table-cell office:value-type="string" table:style-name="ce5">
            <text:p>Rimborsi di parte corrente a Istituzioni Sociali Private di somme non dovute o incassate in eccesso</text:p>
          </table:table-cell>
          <table:table-cell office:value-type="string" table:style-name="ce5">
            <text:p>AMICI DANZA MANIAGO COE</text:p>
          </table:table-cell>
          <table:table-cell table:style-name="ce5"/>
          <table:table-cell office:value-type="float" office:value="7.31" table:style-name="ce6">
            <text:p>7,3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99906001" table:style-name="ce5">
            <text:p>1099906001</text:p>
          </table:table-cell>
          <table:table-cell office:value-type="string" table:style-name="ce5">
            <text:p>Rimborsi di parte corrente a Istituzioni Sociali Private di somme non dovute o incassate in eccesso</text:p>
          </table:table-cell>
          <table:table-cell office:value-type="string" table:style-name="ce5">
            <text:p>APS SEGOVIA GUITAR ACADEMY</text:p>
          </table:table-cell>
          <table:table-cell table:style-name="ce5"/>
          <table:table-cell office:value-type="float" office:value="7.31" table:style-name="ce6">
            <text:p>7,31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099906001" table:style-name="ce5">
            <text:p>1099906001</text:p>
          </table:table-cell>
          <table:table-cell office:value-type="string" table:style-name="ce5">
            <text:p>Rimborsi di parte corrente a Istituzioni Sociali Private di somme non dovute o incassate in eccesso</text:p>
          </table:table-cell>
          <table:table-cell office:value-type="string" table:style-name="ce5">
            <text:p>COMPAGNIA DI ARTI E MESTIERI</text:p>
          </table:table-cell>
          <table:table-cell table:style-name="ce5"/>
          <table:table-cell office:value-type="float" office:value="43.86" table:style-name="ce6">
            <text:p>43,8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100301001" table:style-name="ce5">
            <text:p>1100301001</text:p>
          </table:table-cell>
          <table:table-cell office:value-type="string" table:style-name="ce5">
            <text:p>Versamenti IVA a debito per le gestioni commerciali</text:p>
          </table:table-cell>
          <table:table-cell office:value-type="string" table:style-name="ce5">
            <text:p>DIREZIONE GENERALE DELLE ENTRATE PER IL F.V.G.</text:p>
          </table:table-cell>
          <table:table-cell table:style-name="ce5"/>
          <table:table-cell office:value-type="float" office:value="1551.58" table:style-name="ce6">
            <text:p>1.551,5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109999999" table:style-name="ce5">
            <text:p>1109999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I..I.S. "G. LEOPARDI - E. MAJORANA"</text:p>
          </table:table-cell>
          <table:table-cell table:style-name="ce5"/>
          <table:table-cell office:value-type="float" office:value="153.27000000000001" table:style-name="ce6">
            <text:p>153,2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109999999" table:style-name="ce5">
            <text:p>1109999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COMUNE DI SAN VITO AL TAGLIAMENTO</text:p>
          </table:table-cell>
          <table:table-cell table:style-name="ce5"/>
          <table:table-cell office:value-type="float" office:value="480.29" table:style-name="ce6">
            <text:p>480,29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1109999999" table:style-name="ce5">
            <text:p>1109999999</text:p>
          </table:table-cell>
          <table:table-cell office:value-type="string" table:style-name="ce5">
            <text:p>Altre spese correnti n.a.c.</text:p>
          </table:table-cell>
          <table:table-cell office:value-type="string" table:style-name="ce5">
            <text:p>AZIENDA SANITARIA FRIULI OCCIDENTALE</text:p>
          </table:table-cell>
          <table:table-cell table:style-name="ce5"/>
          <table:table-cell office:value-type="float" office:value="66.36" table:style-name="ce6">
            <text:p>66,3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3999" table:style-name="ce5">
            <text:p>2020103999</text:p>
          </table:table-cell>
          <table:table-cell office:value-type="string" table:style-name="ce5">
            <text:p>Mobili e arredi n.a.c.</text:p>
          </table:table-cell>
          <table:table-cell office:value-type="string" table:style-name="ce5">
            <text:p>AUTORITA' NAZIONALE ANTICORRUZIONE</text:p>
          </table:table-cell>
          <table:table-cell table:style-name="ce5"/>
          <table:table-cell office:value-type="float" office:value="30" table:style-name="ce6">
            <text:p>3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3999" table:style-name="ce5">
            <text:p>2020103999</text:p>
          </table:table-cell>
          <table:table-cell office:value-type="string" table:style-name="ce5">
            <text:p>Mobili e arredi n.a.c.</text:p>
          </table:table-cell>
          <table:table-cell office:value-type="string" table:style-name="ce5">
            <text:p>MECO S.R.L.</text:p>
          </table:table-cell>
          <table:table-cell table:style-name="ce5"/>
          <table:table-cell office:value-type="float" office:value="72582.960000000006" table:style-name="ce6">
            <text:p>72.582,9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Attrezzature n.a.c.</text:p>
          </table:table-cell>
          <table:table-cell office:value-type="string" table:style-name="ce5">
            <text:p>FACAU CANCELLERIA S.R.L.</text:p>
          </table:table-cell>
          <table:table-cell table:style-name="ce5"/>
          <table:table-cell office:value-type="float" office:value="817.64" table:style-name="ce6">
            <text:p>817,64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5999" table:style-name="ce5">
            <text:p>2020105999</text:p>
          </table:table-cell>
          <table:table-cell office:value-type="string" table:style-name="ce5">
            <text:p>Attrezzature n.a.c.</text:p>
          </table:table-cell>
          <table:table-cell office:value-type="string" table:style-name="ce5">
            <text:p>TAGLIARIOL DI TAGLIARIOL PIETRO E GIANNI S.A.S.</text:p>
          </table:table-cell>
          <table:table-cell table:style-name="ce5"/>
          <table:table-cell office:value-type="float" office:value="376.98" table:style-name="ce6">
            <text:p>376,9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9003" table:style-name="ce5">
            <text:p>2020109003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BLDING STUDIO SRL</text:p>
          </table:table-cell>
          <table:table-cell table:style-name="ce5"/>
          <table:table-cell office:value-type="float" office:value="7967.23" table:style-name="ce6">
            <text:p>7.967,2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9003" table:style-name="ce5">
            <text:p>2020109003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SECOLO</text:p>
          </table:table-cell>
          <table:table-cell office:value-type="string" table:style-name="ce5">
            <text:p>SANDRO</text:p>
          </table:table-cell>
          <table:table-cell office:value-type="float" office:value="1966.15" table:style-name="ce6">
            <text:p>1.966,15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9003" table:style-name="ce5">
            <text:p>2020109003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TESTA</text:p>
          </table:table-cell>
          <table:table-cell office:value-type="string" table:style-name="ce5">
            <text:p>LUANA</text:p>
          </table:table-cell>
          <table:table-cell office:value-type="float" office:value="1968.03" table:style-name="ce6">
            <text:p>1.968,0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109003" table:style-name="ce5">
            <text:p>2020109003</text:p>
          </table:table-cell>
          <table:table-cell office:value-type="string" table:style-name="ce5">
            <text:p>Fabbricati ad uso scolastico</text:p>
          </table:table-cell>
          <table:table-cell office:value-type="string" table:style-name="ce5">
            <text:p>EDIFICANDA S.R.L.</text:p>
          </table:table-cell>
          <table:table-cell table:style-name="ce5"/>
          <table:table-cell office:value-type="float" office:value="447496.5" table:style-name="ce6">
            <text:p>447.496,5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AUTORITA' NAZIONALE ANTICORRUZIONE</text:p>
          </table:table-cell>
          <table:table-cell table:style-name="ce5"/>
          <table:table-cell office:value-type="float" office:value="285" table:style-name="ce6">
            <text:p>285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CAO</text:p>
          </table:table-cell>
          <table:table-cell office:value-type="string" table:style-name="ce5">
            <text:p>SANDRO</text:p>
          </table:table-cell>
          <table:table-cell office:value-type="float" office:value="85657.99" table:style-name="ce6">
            <text:p>85.657,99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COSTRUZIONI TAGLIAMENTO SRL</text:p>
          </table:table-cell>
          <table:table-cell table:style-name="ce5"/>
          <table:table-cell office:value-type="float" office:value="29768" table:style-name="ce6">
            <text:p>29.768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IMPIANTI ELETTRICI AVOLEDO LUIGI &amp; ERMES S.N.C. DI AVOLEDO PAOLO &amp; C.</text:p>
          </table:table-cell>
          <table:table-cell table:style-name="ce5"/>
          <table:table-cell office:value-type="float" office:value="29890" table:style-name="ce6">
            <text:p>29.890,0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DOLFO SRL</text:p>
          </table:table-cell>
          <table:table-cell table:style-name="ce5"/>
          <table:table-cell office:value-type="float" office:value="118606.67" table:style-name="ce6">
            <text:p>118.606,67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GRIMEL S.R.L.</text:p>
          </table:table-cell>
          <table:table-cell table:style-name="ce5"/>
          <table:table-cell office:value-type="float" office:value="165537.93" table:style-name="ce6">
            <text:p>165.537,93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SIVI S.R.L.</text:p>
          </table:table-cell>
          <table:table-cell table:style-name="ce5"/>
          <table:table-cell office:value-type="float" office:value="172938.38" table:style-name="ce6">
            <text:p>172.938,3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VENETA LATTONERIE S.R.L.</text:p>
          </table:table-cell>
          <table:table-cell table:style-name="ce5"/>
          <table:table-cell office:value-type="float" office:value="27284.080000000002" table:style-name="ce6">
            <text:p>27.284,0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EUROCASA DI NASCIMBENE AGOSTINO</text:p>
          </table:table-cell>
          <table:table-cell table:style-name="ce5"/>
          <table:table-cell office:value-type="float" office:value="67035.58" table:style-name="ce6">
            <text:p>67.035,58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2020306999" table:style-name="ce5">
            <text:p>2020306999</text:p>
          </table:table-cell>
          <table:table-cell office:value-type="string" table:style-name="ce5">
            <text:p>Manutenzione straordinaria su altri beni di terzi</text:p>
          </table:table-cell>
          <table:table-cell office:value-type="string" table:style-name="ce5">
            <text:p>NORD RESINE S.P.A.</text:p>
          </table:table-cell>
          <table:table-cell table:style-name="ce5"/>
          <table:table-cell office:value-type="float" office:value="12700.2" table:style-name="ce6">
            <text:p>12.700,2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10102001" table:style-name="ce5">
            <text:p>7010102001</text:p>
          </table:table-cell>
          <table:table-cell office:value-type="string" table:style-name="ce5">
            <text:p>Versamento delle ritenute per scissione contabile IVA (split payment)</text:p>
          </table:table-cell>
          <table:table-cell office:value-type="string" table:style-name="ce5">
            <text:p>DIREZIONE GENERALE DELLE ENTRATE PER IL F.V.G.</text:p>
          </table:table-cell>
          <table:table-cell table:style-name="ce5"/>
          <table:table-cell office:value-type="float" office:value="150486.1" table:style-name="ce6">
            <text:p>150.486,10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10301001" table:style-name="ce5">
            <text:p>7010301001</text:p>
          </table:table-cell>
          <table:table-cell office:value-type="string" table:style-name="ce5">
            <text:p>Versamenti di ritenute erariali su Redditi da lavoro autonomo per conto terzi</text:p>
          </table:table-cell>
          <table:table-cell office:value-type="string" table:style-name="ce5">
            <text:p>DIREZIONE GENERALE DELLE ENTRATE PER IL F.V.G.</text:p>
          </table:table-cell>
          <table:table-cell table:style-name="ce5"/>
          <table:table-cell office:value-type="float" office:value="876.56" table:style-name="ce6">
            <text:p>876,56</text:p>
          </table:table-cell>
          <table:table-cell table:number-columns-repeated="16378"/>
        </table:table-row>
        <table:table-row table:style-name="ro1">
          <table:table-cell office:value-type="float" office:value="2021" table:style-name="ce5">
            <text:p>2021</text:p>
          </table:table-cell>
          <table:table-cell office:value-type="float" office:value="7020402001" table:style-name="ce5">
            <text:p>7020402001</text:p>
          </table:table-cell>
          <table:table-cell office:value-type="string" table:style-name="ce5">
            <text:p>Restituzione di depositi cauzionali o contrattuali di terzi</text:p>
          </table:table-cell>
          <table:table-cell office:value-type="string" table:style-name="ce5">
            <text:p>ACCADEMIA MUSICALE NAONIS</text:p>
          </table:table-cell>
          <table:table-cell table:style-name="ce5"/>
          <table:table-cell office:value-type="float" office:value="110" table:style-name="ce6">
            <text:p>110,00</text:p>
          </table:table-cell>
          <table:table-cell table:number-columns-repeated="16378"/>
        </table:table-row>
        <table:table-row table:number-rows-repeated="10484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antin Sabrina</meta:initial-creator>
    <dc:creator>Grizzo Alessandro</dc:creator>
    <meta:creation-date>2022-01-27T16:22:25Z</meta:creation-date>
    <dc:date>2022-05-23T09:02:34Z</dc:date>
  </office:meta>
</office:document-meta>
</file>